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 den Ber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Op den Berg 4.  Het bestemmingsplan is gewijzigd ten opzichte van het ontwerp 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Er is geen anterieure overeenkomst opgesteld, omdat kostenverhaal niet aan de orde is.</text:p>
              </text:list-item>
            </text:list>
            <text:p text:style-name="common-al">
            <text:span text:style-name="nadrukvet">Waar ligt het plangebied?</text:span>
          </text:p>
            <text:p text:style-name="common-al">Het plangebied is kadastraal bekend als gemeente Vierlingsbeek, sectie G, De perceelnummers zijn 486, 896, 1013, 1706 en 1707. Het plangebied is op grotere schaal gelegen tussen de kern Maashees (noordzijde), de kernen Geijsteren en Venray (westzijde) en de kern Wanssum (zuidzijde). Aan de oostzijde grenst het plangebied aan de Maas met aan de overzijde het recreatiegebied Leukermeer. Het plangebied is daarmee gelegen op de westelijke oever van de Maas, tussen de kernen Maashees en Geijsteren, op de provinciegrens tussen Noord-Brabant en Limburg. De verbindingsweg tussen de kernen Maashees en Geijsteren betreft Op den Berg (Brabants grondgebied) of Maasheseweg (Limburgs grondgebied). De weg is evenwijdig aan de Maas gelegen.</text:p>
            <text:p text:style-name="common-al">
            <text:span text:style-name="nadrukvet">Wat is de inhoud van het plan?</text:span>
          </text:p>
            <text:p text:style-name="common-al">Dit ontwerpbestemmingsplan voorziet in het herstellen van een omissie, zijnde het terugbrengen van de bestemming ‘Wonen’ ter plaatse van de bestaande woning op het adres Op de Berg 4 te Maashees, en het mogelijk maken van de plaatsing van acht chalets binnen het plangebied.</text:p>
            <text:p text:style-name="common-al">
            <text:span text:style-name="nadrukvet">Waar en wanneer kunt u de stukken inzien?</text:span>
          </text:p>
            <text:p text:style-name="common-al">Wij nodigen u uit om het bestemmingsplan in te zien. Deze ligt zes weken ter inzage van woensdag 04-12-2024 tot en met dinsdag 14-01-2025. De stukken zijn in te zien <text:a xlink:href="http://www.ruimtelijkeplannen.nl" xlink:type="simple"><text:span text:style-name="nadrukondlijn">www.ruimtelijkeplannen.nl</text:span></text:a>. U kunt zoeken op de plannaam Buitengebied, Op den Berg 4 of op plannummer NL.IMRO.1982.BPBuOpdenBerg4Maas-VA01.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15 januari 2025 beroep instellen. U richt uw beroepschrift aan de Afdeling bestuursrechtspraak van de Raad van State, Postbus 20019, 2500 EA Den Haag. </text:p>
            <text:p text:style-name="last-al">Het bestemmingsplan treedt in werking op 16 januar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5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OpdenBerg4Maas-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Op den Berg 4</meta:user-defined>
    <meta:user-defined meta:name="DCTERMS.W3CDTF/DCTERMS.available">2024-12-03</meta:user-defined>
    <meta:user-defined meta:name="DCTERMS.W3CDTF/OVERHEIDop.jaargang">2024</meta:user-defined>
    <meta:user-defined meta:name="OVERHEIDop.publicationIssue">491593</meta:user-defined>
    <meta:user-defined meta:name="OVERHEIDop.GmbID/DC.identifier">gmb-2024-491593</meta:user-defined>
    <meta:user-defined meta:name="OVERHEIDop.versieInformatie"/>
  </office:meta>
</office:document-meta>
</file>