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505, Generaal Linckerslaan 80 5623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505 </text:p>
            <text:p text:style-name="common-al"> Omschrijving: vergroten van de entre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eraal Linckerslaan 80 5623JW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5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05</meta:user-defined>
    <meta:user-defined meta:name="DCTERMS.abstract">vergroten van de entree</meta:user-defined>
    <dc:language>nl</dc:language>
    <meta:user-defined meta:name="OVERHEIDop.locatietype/OVERHEIDop.gebiedsmarkering">Punt</meta:user-defined>
    <meta:user-defined meta:name="DC.title">Verlenging termijn omgevingsvergunning: EHV-ZP2023-005505, Generaal Linckerslaan 80 5623JW Eindhov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59</meta:user-defined>
    <meta:user-defined meta:name="OVERHEIDop.GmbID/DC.identifier">gmb-2024-49159</meta:user-defined>
    <meta:user-defined meta:name="OVERHEIDop.versieInformatie"/>
  </office:meta>
</office:document-meta>
</file>