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Dorpsplan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Dorpsplan Langenboom  Het bestemmingsplan is gewijzigd ten opzichte van het ontwerp bestemmingsplan. Voor een overzicht van de wijzigingen verwijzen wij u naar de nota van zienswijzen en ambtelijke wijzigingen die als bijlage onder het raadsbesluit is opgenomen bij het bestemmingsplan. </text:p>
              </text:list-item>
              <text:list-item text:style-override="id1-3-2-1-1-2-2">
                <text:number>2.</text:number>
                <text:p text:style-name="al">Er is voor deze ontwikkeling geen exploitatieplan vastgesteld. Er is een anterieure exploitatie c.q. samenwerkingsovereenkomst gesloten voor het verhaal van de kosten. </text:p>
              </text:list-item>
            </text:list>
            <text:p text:style-name="common-al">
            <text:span text:style-name="nadrukvet">Waar ligt het plangebied?</text:span>
          </text:p>
            <text:p text:style-name="common-al">Het plangebied is gelegen in Langenboom en bestaat uit de volgende twee (deel)gebieden:</text:p>
            <text:list text:style-name="id1-3-2-1-1-5">
              <text:list-item text:style-override="id1-3-2-1-1-5-1">
                <text:number>1.</text:number>
                <text:p text:style-name="al">Locatie Dorpshart, ter plaatse van onder meer de kerk, ‘De Wis’ en omgeving, gelegen aan en nabij de Dominicanenstraat 25 tot en met 75, 5453 JN Langenboom, bestaande uit de percelen, kadastraal bekend als Mill, sectie K, nummers 1973, 2622, 2623, 2624, 2625, 2626, 2627, 2628, 2629, 2664 (gedeeltelijk), 2743 (gedeeltelijk), 2744, 2745 en 2747 (gedeeltelijk) en sectie M, nummer 681 (gedeeltelijk);</text:p>
              </text:list-item>
              <text:list-item text:style-override="id1-3-2-1-1-5-2">
                <text:number>2.</text:number>
                <text:p text:style-name="al">Locatie Sportpark ‘De Kogelberg’, gelegen aan en nabij de Dennendijk 10, 12 en 14, 5453 KG Langenboom, bestaande uit de percelen, kadastraal bekend als Mill, sectie K, nummers 1656, 2272, 2462, 2463, 2752 (gedeeltelijk), 2753 (gedeeltelijk), 2824 en 2825 (gedeeltelijk).</text:p>
              </text:list-item>
            </text:list>
            <text:p text:style-name="common-al">
            <text:span text:style-name="nadrukvet">Wat is de inhoud van het plan?</text:span>
          </text:p>
            <text:p text:style-name="common-al">Stichting Eigen Kweek Langenboom is al geruime tijd bezig om in goed overleg met zowel de gemeente als met de Langenboomse gemeenschap het Dorpsplan Langenboom voor te bereiden en uit te voeren. Het Dorpsplan Langenboom richt zich op een aantrekkelijk, leefbaar en toekomstbestendig dorp. Op de locatie Dorpshart vindt een ambitieuze transformatie van de kerk plaats, ter plaatse van ‘De Wis’ worden nieuwe appartementen ontwikkeld en de voormalige pastorie(woning) wordt gesplitst in 4 appartementen. Op de locatie Sportpark worden de sportieve mogelijkheden uitgebreid, met o.a. de realisatie van een sportzaal en waarbij een locatie binnen het sportpark wordt aangewezen voor de realisatie van maximaal 4 padelbanen. Deze ontwikkelingen binnen de locaties Dorpshart en Sportpark sluiten niet allen aan op de huidige bestemmingen, bestemmingsgrenzen en bouwvlakken. Het opgestelde bestemmingsplan ‘Dorpsplan Langenboom’ maakt deze gewenste ontwikkelingen juridisch planologisch mogelijk.</text:p>
            <text:p text:style-name="common-al">
            <text:span text:style-name="nadrukvet">Waar en wanneer kunt u de stukken inzien?</text:span>
          </text:p>
            <text:p text:style-name="common-al">Wij nodigen u uit om het bestemmingsplan Dorpsplan Langenboom in te zien. Deze ligt zes weken ter inzage van woensdag 27 november 2024 tot en met dinsdag 7 januari 2025. De stukken zijn in te zien op <text:a xlink:href="https://omgevingswet.overheid.nl/regels-op-de-kaart/zoeken/locatie?regelsandere=regels" xlink:type="simple"><text:span text:style-name="nadrukondlijn">Regels op de kaart - Omgevingsloket (overheid.nl)</text:span></text:a>. </text:p>
            <text:p text:style-name="common-al">U kunt zoeken op de plannaam Dorpsplan Langenboom of op plannummer NL.IMRO.1982.BPLaDorpsplan-VA01.</text:p>
            <text:p text:style-name="common-al">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4">
              <text:list-item text:style-override="id1-3-2-1-1-14-1">
                <text:number>•</text:number>
                <text:p text:style-name="al">tegen het ontwerpbestemmingsplan een zienswijze hebt ingediend; of</text:p>
              </text:list-item>
              <text:list-item text:style-override="id1-3-2-1-1-14-2">
                <text:number>•</text:number>
                <text:p text:style-name="al">kunt aantonen dat u redelijkerwijs niet in staat bent geweest u tijdig tot de raad dan wel het college te wenden; of</text:p>
              </text:list-item>
              <text:list-item text:style-override="id1-3-2-1-1-14-3">
                <text:number>•</text:number>
                <text:p text:style-name="al"> beroep wilt instellen tegen wijzigingen die de raad bij de vaststelling van het bestemmingsplan in het ontwerp heeft aangebracht.</text:p>
              </text:list-item>
            </text:list>
            <text:p text:style-name="common-al">U kunt tot en met 8 januari 2025 beroep instellen. U richt uw beroepschrift aan de Afdeling bestuursrechtspraak van de Raad van State, Postbus 20019, 2500 EA Den Haag. </text:p>
            <text:p text:style-name="last-al">Het bestemmingsplan treedt in werking op 9 januari 2025,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6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158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8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8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LaDorpsplan-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Bekendmaking vastgesteld bestemmingsplan Dorpsplan Langenboom</meta:user-defined>
    <meta:user-defined meta:name="DCTERMS.W3CDTF/DCTERMS.available">2024-11-26</meta:user-defined>
    <meta:user-defined meta:name="DCTERMS.W3CDTF/OVERHEIDop.jaargang">2024</meta:user-defined>
    <meta:user-defined meta:name="OVERHEIDop.publicationIssue">491581</meta:user-defined>
    <meta:user-defined meta:name="OVERHEIDop.GmbID/DC.identifier">gmb-2024-491581</meta:user-defined>
    <meta:user-defined meta:name="OVERHEIDop.versieInformatie"/>
  </office:meta>
</office:document-meta>
</file>