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Fazantenkamp 916, 3607EG Maarssen - het kappen van een boom aan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Zaaknummer: Z2024-00001940</text:p>
            <text:p text:style-name="common-al">U kunt bezwaar maken tot en met 2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5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0</meta:user-defined>
    <meta:user-defined meta:name="DCTERMS.abstract">Betreft: Beschikking op aanvraag op locatie Fazantenkamp 916, 3607EG Maarssen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Fazantenkamp 916, 3607EG Maarssen - het kappen van een boom aan voorzijde van woning</meta:user-defined>
    <meta:user-defined meta:name="OVERHEIDop.datumEindeReactietermijn">2025-01-02</meta:user-defined>
    <meta:user-defined meta:name="OVERHEIDop.terinzageleggingBG">https://jeleefomgeving.nl/inzien/823214527/5d85c875-a721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74</meta:user-defined>
    <meta:user-defined meta:name="OVERHEIDop.GmbID/DC.identifier">gmb-2024-491574</meta:user-defined>
    <meta:user-defined meta:name="OVERHEIDop.versieInformatie"/>
  </office:meta>
</office:document-meta>
</file>