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aarbos 5, 3953HA Maarsbergen, gevelwijziging door plaatsing 4 kozijnen in zuidgevel bedrijfspand (RX2024-00002708, 13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aarbos 5, 3953HA Maarsbergen, gevelwijziging door plaatsing 4 kozijnen in zuidgevel bedrijfspand (RX2024-00002708, 13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57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7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7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708</meta:user-defined>
    <meta:user-defined meta:name="DCTERMS.abstract">Haarbos 5, 3953HA Maarsbergen, gevelwijziging door plaatsing 4 kozijnen in zuidgevel bedrijfspand (RX2024-00002708, 13 november 2024)</meta:user-defined>
    <dc:language>nl</dc:language>
    <meta:user-defined meta:name="OVERHEIDop.locatietype/OVERHEIDop.gebiedsmarkering">Vlak</meta:user-defined>
    <meta:user-defined meta:name="DC.title">Gemeente Utrechtse Heuvelrug, verleende omgevingsvergunning - Haarbos 5, 3953HA Maarsbergen, gevelwijziging door plaatsing 4 kozijnen in zuidgevel bedrijfspand (RX2024-00002708, 13 november 2024)</meta:user-defined>
    <meta:user-defined meta:name="DCTERMS.W3CDTF/DCTERMS.available">2024-11-22</meta:user-defined>
    <meta:user-defined meta:name="DCTERMS.W3CDTF/OVERHEIDop.jaargang">2024</meta:user-defined>
    <meta:user-defined meta:name="OVERHEIDop.publicationIssue">491571</meta:user-defined>
    <meta:user-defined meta:name="OVERHEIDop.GmbID/DC.identifier">gmb-2024-491571</meta:user-defined>
    <meta:user-defined meta:name="OVERHEIDop.versieInformatie"/>
  </office:meta>
</office:document-meta>
</file>