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3">
      <text:list-level-style-bullet text:bullet-char="•" text:level="1">
        <style:list-level-properties text:min-label-width="10mm"/>
      </text:list-level-style-bullet>
    </text:list-style>
    <text:list-style style:name="id1-3-2-2-10-21-2-3-1">
      <text:list-level-style-bullet text:bullet-char="•" text:level="1">
        <style:list-level-properties text:min-label-width="10mm"/>
      </text:list-level-style-bullet>
    </text:list-style>
    <text:list-style style:name="id1-3-2-2-10-21-2-3-2">
      <text:list-level-style-bullet text:bullet-char="•" text:level="1">
        <style:list-level-properties text:min-label-width="10mm"/>
      </text:list-level-style-bullet>
    </text:list-style>
    <text:list-style style:name="id1-3-2-2-10-21-2-3-3">
      <text:list-level-style-bullet text:bullet-char="•" text:level="1">
        <style:list-level-properties text:min-label-width="10mm"/>
      </text:list-level-style-bullet>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4-10-3">
      <text:list-level-style-bullet text:bullet-char="•" text:level="1">
        <style:list-level-properties text:min-label-width="10mm"/>
      </text:list-level-style-bullet>
    </text:list-style>
    <text:list-style style:name="id1-3-2-2-10-24-10-3-1">
      <text:list-level-style-bullet text:bullet-char="•" text:level="1">
        <style:list-level-properties text:min-label-width="10mm"/>
      </text:list-level-style-bullet>
    </text:list-style>
    <text:list-style style:name="id1-3-2-2-10-24-10-3-2">
      <text:list-level-style-bullet text:bullet-char="•" text:level="1">
        <style:list-level-properties text:min-label-width="10mm"/>
      </text:list-level-style-bullet>
    </text:list-style>
    <text:list-style style:name="id1-3-2-2-10-24-10-3-3">
      <text:list-level-style-bullet text:bullet-char="•" text:level="1">
        <style:list-level-properties text:min-label-width="10mm"/>
      </text:list-level-style-bullet>
    </text:list-style>
    <text:list-style style:name="id1-3-2-2-10-24-10-3-4">
      <text:list-level-style-bullet text:bullet-char="•" text:level="1">
        <style:list-level-properties text:min-label-width="10mm"/>
      </text:list-level-style-bullet>
    </text:list-style>
    <text:list-style style:name="id1-3-2-2-10-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2025</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156, derde lid Gemeentewet;</text:p>
            <text:p text:style-name="al">gelet op artikel 3, eerste lid Algemene subsidieverordening 2017;</text:p>
            <text:p text:style-name="al"/>
            <text:p text:style-name="al">gelezen het voorstel met documentnummer 677948;</text:p>
            <text:p text:style-name="al"/>
            <text:p text:style-name="al">overwegende dat het de bevoegdheid heeft om nadere regels te stellen over de verlening, vaststelling, wijziging, intrekking, betaling, verrekening en terugvordering van subsidies;</text:p>
            <text:p text:style-name="al"/>
            <text:p text:style-name="al">B E S L U I T:</text:p>
            <text:p text:style-name="al"/>
            <text:p text:style-name="al">vast te stellen de volgende <text:span text:style-name="nadrukvet">Subsidieregeling 2025</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ze subsidieregeling verstaat onder:</text:p>
                <text:list text:style-name="id1-3-2-2-2-2-1-3">
                  <text:list-item text:style-override="id1-3-2-2-2-2-1-3-1">
                    <text:number>a.</text:number>
                    <text:p text:style-name="al">
                    <text:span text:style-name="nadrukcur">activiteitensubsidie</text:span>: subsidie voor een of meer activiteiten van een subsidieontvanger, die de activiteiten uitvoert om een resultaat of effect te bereiken;</text:p>
                  </text:list-item>
                  <text:list-item text:style-override="id1-3-2-2-2-2-1-3-2">
                    <text:number>b.</text:number>
                    <text:p text:style-name="al">
                    <text:span text:style-name="nadrukcur">algemene reserve</text:span>: afgezonderde vermogensbestanddelen met een algemeen karakter, vrij aanwendbaar en met het doel eventuele bedrijfsrisico’s en onvoorziene kosten op te vangen;</text:p>
                  </text:list-item>
                  <text:list-item text:style-override="id1-3-2-2-2-2-1-3-3">
                    <text:number>c.</text:number>
                    <text:p text:style-name="al">
                    <text:span text:style-name="nadrukcur">amateurkunst</text:span>: activiteit op het gebied van muziek, dans, toneel, schilderkunst, beeldhouwkunst, audiovisuele kunst en literatuur, die niet professioneel, maar uit liefhebberij wordt uitgevoerd;</text:p>
                  </text:list-item>
                  <text:list-item text:style-override="id1-3-2-2-2-2-1-3-4">
                    <text:number>d.</text:number>
                    <text:p text:style-name="al">
                    <text:span text:style-name="nadrukcur">basissubsidie</text:span>: een subsidie voor vrijwilligersorganisaties in de vorm van een tegemoetkoming in de bestuurlijke kosten;</text:p>
                  </text:list-item>
                  <text:list-item text:style-override="id1-3-2-2-2-2-1-3-5">
                    <text:number>e.</text:number>
                    <text:p text:style-name="al">
                    <text:span text:style-name="nadrukcur">begrotingsjaar</text:span>: een kalenderjaar;</text:p>
                  </text:list-item>
                  <text:list-item text:style-override="id1-3-2-2-2-2-1-3-6">
                    <text:number>f.</text:number>
                    <text:p text:style-name="al">
                    <text:span text:style-name="nadrukcur">bestemmingsreserve</text:span>: afgezonderde vermogensbestanddelen waar vooraf een specifieke bestemming aan is gegeven; </text:p>
                  </text:list-item>
                  <text:list-item text:style-override="id1-3-2-2-2-2-1-3-7">
                    <text:number>g.</text:number>
                    <text:p text:style-name="al">
                    <text:span text:style-name="nadrukcur">voorziening</text:span>: tot het vreemd vermogen behorende vermogensbestanddelen die gevormd zijn met het oog op toekomstige verplichtingen, waarvan de omvang onzeker is, maar waarvan redelijkerwijs de hoogte kan worden geraamd;</text:p>
                  </text:list-item>
                  <text:list-item text:style-override="id1-3-2-2-2-2-1-3-8">
                    <text:number>h.</text:number>
                    <text:p text:style-name="al">
                    <text:span text:style-name="nadrukcur">vrijwilliger</text:span>: een persoon die in enig georganiseerd verband, onverplicht en onbetaald werk verricht voor andere mensen of voor de samenleving;</text:p>
                  </text:list-item>
                  <text:list-item text:style-override="id1-3-2-2-2-2-1-3-9">
                    <text:number>i.</text:number>
                    <text:p text:style-name="al">
                    <text:span text:style-name="nadrukcur">vrijwilligersorganisatie</text:span>: een organisatie waar de werkzaamheden in belangrijke mate worden uitgevoerd door vrijwilligers en de bestuursleden het bestuurswerk onbezoldigd verrichten;</text:p>
                  </text:list-item>
                  <text:list-item text:style-override="id1-3-2-2-2-2-1-3-10">
                    <text:number>j.</text:number>
                    <text:p text:style-name="al">
                    <text:span text:style-name="nadrukcur">SROI</text:span>: Social Return On Investment is het bieden van arbeidsplaatsen, werkervaringsplaatsen of opleidingsplaatsen aan personen met een uitkering voor levensonderhoud van de gemeente Dronten;</text:p>
                  </text:list-item>
                  <text:list-item text:style-override="id1-3-2-2-2-2-1-3-11">
                    <text:number>k.</text:number>
                    <text:p text:style-name="al">
                    <text:span text:style-name="nadrukcur">subsidiabele kosten</text:span>: de kosten van een activiteit die in aanmerking kunnen komen voor het verlenen van subsidie.</text:p>
                  </text:list-item>
                </text:list>
              </text:list-item>
              <text:list-item text:style-override="id1-3-2-2-2-2-2">
                <text:number>2.</text:number>
                <text:p text:style-name="al">De begripsomschrijvingen in artikel 1 van de Algemene subsidieverordening 2017 zijn van toepassing op de begrippen die in deze subsidieregeling worden gebruikt.</text:p>
              </text:list-item>
            </text:list>
          </text:section>
          <text:section text:name="artikel_id1-3-2-2-3" text:style-name="artikel">
            <text:p text:style-name="artikel_kop_titel"><text:span text:style-name="artikel_kop_label">Artikel</text:span> <text:span text:style-name="artikel_kop_nr">2.</text:span> Doel</text:p>
            <text:p text:style-name="al">Het doel van de subsidieregeling is het bieden van duidelijkheid aan subsidieaanvragers over de voorwaarden voor subsidieaanvragen, over categorieën subsidies en over subsidieplafonds.</text:p>
          </text:section>
          <text:section text:name="artikel_id1-3-2-2-4" text:style-name="artikel">
            <text:p text:style-name="artikel_kop_titel"><text:span text:style-name="artikel_kop_label">Artikel</text:span> <text:span text:style-name="artikel_kop_nr">3.</text:span> Looptijd</text:p>
            <text:list text:style-name="id1-3-2-2-4-2">
              <text:list-item text:style-override="id1-3-2-2-4-2-1">
                <text:number>1.</text:number>
                <text:p text:style-name="al">De Subsidieregeling 2024 wordt ingetrokken, maar blijft van toepassing op subsidies die voor het begrotingsjaar 2024 zijn verleend.</text:p>
              </text:list-item>
              <text:list-item text:style-override="id1-3-2-2-4-2-2">
                <text:number>2.</text:number>
                <text:p text:style-name="al">Deze subsidieregeling treedt in werking op de dag na bekendmaking en is van toepassing op subsidies die voor het begrotingsjaar 2025 worden verleend.</text:p>
              </text:list-item>
            </text:list>
          </text:section>
          <text:section text:name="artikel_id1-3-2-2-5" text:style-name="artikel">
            <text:p text:style-name="artikel_kop_titel"><text:span text:style-name="artikel_kop_label">Artikel</text:span> <text:span text:style-name="artikel_kop_nr">4.</text:span> Aanvraagformulier</text:p>
            <text:p text:style-name="al">Voor het aanvragen van een activiteitensubsidie of een basissubsidie moet de aanvrager gebruik maken van het door het college vastgestelde schriftelijk of elektronisch aanvraagformulier dat op de gevraagde subsidie van toepassing is.</text:p>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1.</text:number>
                <text:p text:style-name="al">Het college kan, met inachtneming van de door de raad gestelde financiële kaders, subsidieplafonds vaststellen voor activiteiten binnen bepaalde categorieën subsidies en binnen bepaalde beleidsterreinen of werkvelden.</text:p>
              </text:list-item>
              <text:list-item text:style-override="id1-3-2-2-6-2-2">
                <text:number>2.</text:number>
                <text:p text:style-name="al">De subsidieplafonds per categorie subsidie, beleidsterrein of werkveld en de verdeling van de beschikbare middelen zijn opgenomen in artikel 7 en artikel 9 van deze subsidieregeling.</text:p>
              </text:list-item>
              <text:list-item text:style-override="id1-3-2-2-6-2-3">
                <text:number>3.</text:number>
                <text:p text:style-name="al">Als bij het vaststellen van een subsidieplafond geen verdeling is bepaald, dan wordt de beschikbare subsidie verdeeld in de volgorde van de ontvangst van de aanvragen.</text:p>
              </text:list-item>
            </text:list>
          </text:section>
          <text:section text:name="artikel_id1-3-2-2-7" text:style-name="artikel">
            <text:p text:style-name="artikel_kop_titel"><text:span text:style-name="artikel_kop_label">Artikel</text:span> <text:span text:style-name="artikel_kop_nr">6.</text:span> Categorieën subsidies</text:p>
            <text:p text:style-name="al">Het college hanteert als onderverdeling in subsidies:</text:p>
            <text:list text:style-name="id1-3-2-2-7-3">
              <text:list-item text:style-override="id1-3-2-2-7-3-1">
                <text:number>a.</text:number>
                <text:p text:style-name="al">basissubsidie;</text:p>
              </text:list-item>
              <text:list-item text:style-override="id1-3-2-2-7-3-2">
                <text:number>b.</text:number>
                <text:p text:style-name="al">activiteitensubsidie.</text:p>
              </text:list-item>
            </text:list>
          </text:section>
          <text:section text:name="artikel_id1-3-2-2-8" text:style-name="artikel">
            <text:p text:style-name="artikel_kop_titel"><text:span text:style-name="artikel_kop_label">Artikel</text:span> <text:span text:style-name="artikel_kop_nr">7.</text:span> Basissubsidie 2025</text:p>
            <text:list text:style-name="id1-3-2-2-8-2">
              <text:list-item text:style-override="id1-3-2-2-8-2-1">
                <text:number>1.</text:number>
                <text:p text:style-name="al">Een basissubsidie 2025 kan alleen worden aangevraagd door vrijwilligersorganisaties met volledige rechtsbevoegdheid die gedurende het gehele of het grootste deel van het begrotingsjaar activiteiten organiseren die zich afspelen op de volgende terreinen of werkvelden:</text:p>
                <text:list text:style-name="id1-3-2-2-8-2-1-3">
                  <text:list-item text:style-override="id1-3-2-2-8-2-1-3-1">
                    <text:number>a.</text:number>
                    <text:p text:style-name="al">amateurkunst;</text:p>
                  </text:list-item>
                  <text:list-item text:style-override="id1-3-2-2-8-2-1-3-2">
                    <text:number>b.</text:number>
                    <text:p text:style-name="al">zorg;</text:p>
                  </text:list-item>
                  <text:list-item text:style-override="id1-3-2-2-8-2-1-3-3">
                    <text:number>c.</text:number>
                    <text:p text:style-name="al">maatschappelijke ondersteuning;</text:p>
                  </text:list-item>
                  <text:list-item text:style-override="id1-3-2-2-8-2-1-3-4">
                    <text:number>d.</text:number>
                    <text:p text:style-name="al">participatie;</text:p>
                  </text:list-item>
                  <text:list-item text:style-override="id1-3-2-2-8-2-1-3-5">
                    <text:number>e.</text:number>
                    <text:p text:style-name="al">sport en denksport.</text:p>
                  </text:list-item>
                </text:list>
              </text:list-item>
              <text:list-item text:style-override="id1-3-2-2-8-2-2">
                <text:number>2.</text:number>
                <text:p text:style-name="al">In afwijking van het eerste lid wordt een basissubsidie niet verleend aan een vereniging van eigenaren.</text:p>
              </text:list-item>
              <text:list-item text:style-override="id1-3-2-2-8-2-3">
                <text:number>3.</text:number>
                <text:p text:style-name="al">Basissubsidie wordt verleend aan vrijwilligersorganisaties die een vereniging zijn, statutair gevestigd in de gemeente Dronten, met minimaal 15 contributie betalende actieve leden die woonachtig zijn in de gemeente Dronten.</text:p>
              </text:list-item>
              <text:list-item text:style-override="id1-3-2-2-8-2-4">
                <text:number>4.</text:number>
                <text:p text:style-name="al">Basissubsidie wordt tevens verleend aan vrijwilligersorganisaties die een stichting zijn, statutair gevestigd in de gemeente Dronten, met minimaal 15 in de gemeente Dronten woonachtige personen die deelnemen aan de activiteiten van de organisatie.</text:p>
              </text:list-item>
              <text:list-item text:style-override="id1-3-2-2-8-2-5">
                <text:number>5.</text:number>
                <text:p text:style-name="al">Het college kan in bijzondere gevallen afwijken van de in het derde lid en het vierde lid genoemde minimale aantallen personen.</text:p>
              </text:list-item>
              <text:list-item text:style-override="id1-3-2-2-8-2-6">
                <text:number>6.</text:number>
                <text:p text:style-name="al">In afwijking van het bepaalde in het derde en het vierde lid kan het college een basissubsidie toekennen aan afdelingen van landelijke stichtingen of verenigingen, waarbij de afdeling geen volledige rechtsbevoegdheid heeft, maar de landelijke organisatie wel.</text:p>
              </text:list-item>
              <text:list-item text:style-override="id1-3-2-2-8-2-7">
                <text:number>7.</text:number>
                <text:p text:style-name="al">In afwijking van het bepaalde in het derde en het vierde lid kan het college een basissubsidie toekennen aan rechtspersonen die niet statutair gevestigd zijn in Dronten, als deze rechtspersoon wel fysiek gevestigd is in Dronten en activiteiten organiseert die zich hoofdzakelijk in Dronten afspelen.</text:p>
              </text:list-item>
              <text:list-item text:style-override="id1-3-2-2-8-2-8">
                <text:number>8.</text:number>
                <text:p text:style-name="al">In het geval van een omni-vereniging, waarbij meerdere zelfstandig georganiseerde verenigingsonderdelen binnen de vereniging zijn ondergebracht, kan deze vereniging in aanmerking komen voor een basissubsidie voor elk van de zelfstandige onderdelen wanneer:</text:p>
                <text:list text:style-name="id1-3-2-2-8-2-8-3">
                  <text:list-item text:style-override="id1-3-2-2-8-2-8-3-1">
                    <text:number>a.</text:number>
                    <text:p text:style-name="al">het onderdeel volgens de subsidieregeling in aanmerking zou komen voor een basissubsidie wanneer het een zelfstandige rechtspersoon zou zijn;</text:p>
                  </text:list-item>
                  <text:list-item text:style-override="id1-3-2-2-8-2-8-3-2">
                    <text:number>b.</text:number>
                    <text:p text:style-name="al">het onderdeel, indien daartoe de mogelijkheid bestaat, is aangesloten bij een regionale of landelijke koepelorganisatie.</text:p>
                  </text:list-item>
                </text:list>
              </text:list-item>
              <text:list-item text:style-override="id1-3-2-2-8-2-9">
                <text:number>9.</text:number>
                <text:p text:style-name="al">Per vrijwilligersorganisatie wordt maximaal één basissubsidie per begrotingsjaar verleend.</text:p>
              </text:list-item>
              <text:list-item text:style-override="id1-3-2-2-8-2-10">
                <text:number>10.</text:number>
                <text:p text:style-name="al">In het begrotingsjaar 2025 is het subsidieplafond voor basissubsidies 33.750 euro, waarbij er per aanvrager maximaal 450 euro beschikbaar is.</text:p>
              </text:list-item>
              <text:list-item text:style-override="id1-3-2-2-8-2-11">
                <text:number>11.</text:number>
                <text:p text:style-name="al">Een aanvraag tot verlening van een basissubsidie moet zijn ingediend voor 1 december 2024.</text:p>
              </text:list-item>
              <text:list-item text:style-override="id1-3-2-2-8-2-12">
                <text:number>12.</text:number>
                <text:p text:style-name="al">De aanvragen ingediend voor 1 december 2024 worden gelijkgesteld. Wanneer het subsidieplafond als genoemd in het tiende lid wordt overschreden, dan wordt voor alle aanvragers naar rato het bedrag van de basissubsidie verlaagd.</text:p>
              </text:list-item>
              <text:list-item text:style-override="id1-3-2-2-8-2-13">
                <text:number>13.</text:number>
                <text:p text:style-name="al">Voor aanvragen ingediend na 1 december 2024 wordt de rest van het beschikbare bedrag van het subsidieplafond in de volgorde van ontvangst van de aanvragen verdeeld. Voor zover door verstrekking van subsidie voor aanvragen, die op dezelfde dag zijn ontvangen, het subsidieplafond wordt overschreden, wordt de onderlinge rangschikking van die aanvragen vastgesteld door middel van loting.</text:p>
              </text:list-item>
              <text:list-item text:style-override="id1-3-2-2-8-2-14">
                <text:number>14.</text:number>
                <text:p text:style-name="al">Een basissubsidie wordt direct bij verlening vastgesteld, waarbij de subsidieontvanger geen rekening en verantwoording hoeft in te dienen.</text:p>
              </text:list-item>
            </text:list>
          </text:section>
          <text:section text:name="artikel_id1-3-2-2-9" text:style-name="artikel">
            <text:p text:style-name="artikel_kop_titel"><text:span text:style-name="artikel_kop_label">Artikel</text:span> <text:span text:style-name="artikel_kop_nr">8.</text:span> Activiteitensubsidie</text:p>
            <text:list text:style-name="id1-3-2-2-9-2">
              <text:list-item text:style-override="id1-3-2-2-9-2-1">
                <text:number>1.</text:number>
                <text:p text:style-name="al">Activiteitensubsidies worden alleen verleend voor activiteiten die bijdragen aan het bereiken van doelen en effecten zoals deze zijn vastgelegd in beleidsplannen, projectplannen, themaplannen, beleidsprogramma’s en begrotingen van de gemeente Dronten en in daaraan gelijk te stellen documenten.</text:p>
              </text:list-item>
              <text:list-item text:style-override="id1-3-2-2-9-2-2">
                <text:number>2.</text:number>
                <text:p text:style-name="al">Tenzij door het college anders is bepaald, worden de aanvragen voor een activiteitensubsidie ingediend voor 1 november 2024 gelijkgesteld. Wanneer een subsidieplafond als genoemd in het eerste lid wordt overschreden, dan wordt voor alle aanvragers binnen het subsidieplafond naar rato het bedrag van de activiteitensubsidie verlaagd.</text:p>
              </text:list-item>
              <text:list-item text:style-override="id1-3-2-2-9-2-3">
                <text:number>3.</text:number>
                <text:p text:style-name="al">Voor aanvragen ingediend na 1 november 2024 wordt de rest van het beschikbare bedrag van het subsidieplafond in de volgorde van ontvangst van de aanvragen verdeeld. Voor zover door verstrekking van subsidie voor aanvragen, die op dezelfde dag zijn ontvangen, het subsidieplafond wordt overschreden, wordt de onderlinge rangschikking van die aanvragen vastgesteld door middel van loting.</text:p>
              </text:list-item>
              <text:list-item text:style-override="id1-3-2-2-9-2-4">
                <text:number>4.</text:number>
                <text:p text:style-name="al">Tenzij het college bij de subsidieverlening anders bepaalt, wordt een activiteitensubsidie van 10.000 euro of lager bij verlening meteen vastgesteld, waarbij de subsidieontvanger geen rekening en verantwoording hoeft in te dienen over de besteding van de subsidie. Hierbij kan het college, wanneer een subsidieontvanger voor een subsidiejaar meerdere subsidies ontvangt, de bedragen van de subsidies bij elkaar optellen en toch rekening en verantwoording vragen als het totaal van de verleende subsidies hoger is dan 10.000 euro.</text:p>
              </text:list-item>
              <text:list-item text:style-override="id1-3-2-2-9-2-5">
                <text:number>5.</text:number>
                <text:p text:style-name="al">Met ontvangers van een activiteitensubsidie van 100.000 euro of meer worden afspraken gemaakt over SROI (“social return on investment”).</text:p>
              </text:list-item>
              <text:list-item text:style-override="id1-3-2-2-9-2-6">
                <text:number>6.</text:number>
                <text:p text:style-name="al">Buiten de subsidieplafonds die zijn opgenomen in artikel 9 kan een subsidieplafond ook bestaan uit het bedrag dat voor een ontvanger van een activiteitensubsidie in de begroting van de gemeente is opgenomen.</text:p>
              </text:list-item>
              <text:list-item text:style-override="id1-3-2-2-9-2-7">
                <text:number>7.</text:number>
                <text:p text:style-name="al">Het college kan de subsidieplafonds die zijn opgenomen in artikel 9 verhogen met een indexering voor loon-en prijsstijgingen conform het bepaalde in artikel 19.</text:p>
              </text:list-item>
            </text:list>
          </text:section>
          <text:section text:name="artikel_id1-3-2-2-10" text:style-name="artikel">
            <text:p text:style-name="artikel_kop_titel"><text:span text:style-name="artikel_kop_label">Artikel</text:span> <text:span text:style-name="artikel_kop_nr">9.</text:span> Subsidieplafonds activiteitensubsidie 2025</text:p>
            <text:p text:style-name="al">Er zijn subsidieplafonds voor activiteiten die de lokale sociale basis versterken. Het versterken van de lokale sociale basis is onderverdeeld in drie verschillende opgaven: bestaanszekerheid bieden (9.1), kansengelijkheid vergroten (9.2) en gezond samenleven versterken (9.3). </text:p>
            <text:p text:style-name="al"/>
            <text:p text:style-name="al">
            <text:span text:style-name="nadrukvet">9.1 BESTAANSZEKERHEID BIEDEN</text:span>
          </text:p>
            <text:p text:style-name="al"/>
            <text:p text:style-name="al">
            <text:span text:style-name="nadrukvet">9.1.1 Subsidieplafond cliëntenparticipatie</text:span>
          </text:p>
            <text:p text:style-name="al">Er is in het begrotingsjaar 2025 een subsidieplafond van 70.000 euro voor een vrijwilligersorganisatie die door de gemeente is aangewezen als adviesraad sociaal domein, zoals bedoeld in de Verordening sociaal domein gemeente Dronten. Het doel van cliëntenparticipatie is het vertegenwoordigen van inwoners van de gemeente Dronten bij beleidsontwikkelingen in het sociaal domein, het adviseren van de gemeente Dronten, signaleren van ontwikkelingen in het sociaal domein en het evalueren van de effecten van het sociaal beleid van de gemeente.</text:p>
            <text:p text:style-name="al"/>
            <text:p text:style-name="al">
            <text:span text:style-name="nadrukvet">9.1.2 Subsidieplafond Het Beste Idee van Dronten</text:span>
          </text:p>
            <text:p text:style-name="al">Er is in het begrotingsjaar 2025 een subsidieplafond Het Beste Idee van Dronten van 45.000 euro waarbij de verdeling plaatsvindt op basis van een subsidietender en waarbij er per aanvrager in het begrotingsjaar maximaal 5.000 euro beschikbaar is. Deze subsidie kan worden aangevraagd door inwoners van Dronten of organisaties zonder winstoogmerk. Het doel van de subsidie is het ondersteunen van nieuwe initiatieven voor het voorkomen en tegengaan van problematische armoede, schulden of eenzaamheid bij inwoners van Dronten met een laag inkomen.</text:p>
            <text:p text:style-name="al"/>
            <text:p text:style-name="al">
            <text:span text:style-name="nadrukvet">9.1.3 Subsidieplafond logeerbed en “time out” voorziening</text:span>
          </text:p>
            <text:p text:style-name="al">Er is in het begrotingsjaar 2025 een subsidieplafond van 60.000 euro voor de activiteit logeerbed en “time out” voorziening. Het doel van deze activiteit is het bieden van een tijdelijk (nood)verblijf aan inwoners met psychosociale of psychiatrische kwetsbaarheden die vanwege deze kwetsbaarheden tijdelijk geen gebruik kunnen maken van hun eigen woning of tijdelijk niet kunnen terugvallen op hun eigen netwerk.</text:p>
            <text:p text:style-name="al"/>
            <text:p text:style-name="al">
            <text:span text:style-name="nadrukvet">9.1.4 Subsidieplafond woonstart</text:span>
          </text:p>
            <text:p text:style-name="al">Er is in het begrotingsjaar 2025 een subsidieplafond van 205.489 euro voor de activiteit “woonstart” in de gemeente Dronten. Woonstart bestaat uit tijdelijke huisvesting en begeleiding van jongeren. Het doel van de activiteit is het begeleiden van de deelnemers aan woonstart richting zelfstandigheid en zelfstandig wonen.</text:p>
            <text:p text:style-name="al">Het doel van de activiteit is:</text:p>
            <text:list text:style-name="id1-3-2-2-10-18">
              <text:list-item text:style-override="id1-3-2-2-10-18-1">
                <text:number>a.</text:number>
                <text:p text:style-name="al">Jongeren tussen de 16 en 27 jaar kunnen zich ontwikkelen in hun zelfstandigheid en zelfredzaamheid, binnen een omgeving die veiligheid, rust en keuzevrijheid geeft.</text:p>
              </text:list-item>
              <text:list-item text:style-override="id1-3-2-2-10-18-2">
                <text:number>b.</text:number>
                <text:p text:style-name="al">Kortdurende time-out voor het stabiliseren van een crisissituatie.</text:p>
              </text:list-item>
            </text:list>
            <text:p text:style-name="al"/>
            <text:p text:style-name="al">De effecten van de activiteit zijn: </text:p>
            <text:list text:style-name="id1-3-2-2-10-21">
              <text:list-item text:style-override="id1-3-2-2-10-21-1">
                <text:number>a.</text:number>
                <text:p text:style-name="al">Meer jongeren worden op weg geholpen om zonder hulp zelfstandig te wonen en zelfredzaam te zijn op het vlak van wonen (huishoudelijke vaardigheden, eigen sociaal netwerk), leren (onderwijs volgen) en werken (betaalde baan hebben en houden, eventueel in combinatie met leren). </text:p>
              </text:list-item>
              <text:list-item text:style-override="id1-3-2-2-10-21-2">
                <text:number>b.</text:number>
                <text:p text:style-name="al">Outcome- indicatoren:</text:p>
                <text:list text:style-name="id1-3-2-2-10-21-2-3">
                  <text:list-item text:style-override="id1-3-2-2-10-21-2-3-1">
                    <text:number>•</text:number>
                    <text:p text:style-name="al">Bezettingsgraad van minimaal 80%;</text:p>
                  </text:list-item>
                  <text:list-item text:style-override="id1-3-2-2-10-21-2-3-2">
                    <text:number>•</text:number>
                    <text:p text:style-name="al">Jaarlijks stromen er minimaal 4 jongeren succesvol uit naar zelfstandig wonen en participeren in de samenleving;</text:p>
                  </text:list-item>
                  <text:list-item text:style-override="id1-3-2-2-10-21-2-3-3">
                    <text:number>•</text:number>
                    <text:p text:style-name="al">Zelfstandigheid van de jongere is binnen maximaal twee jaar bereikt.</text:p>
                  </text:list-item>
                </text:list>
              </text:list-item>
            </text:list>
            <text:p text:style-name="al"/>
            <text:p text:style-name="al">Criteria: </text:p>
            <text:list text:style-name="id1-3-2-2-10-24">
              <text:list-item text:style-override="id1-3-2-2-10-24-1">
                <text:number>a.</text:number>
                <text:p text:style-name="al">De jongeren die er komen wonen zijn tussen de 16-27 jaar, die een achterstand hebben in hun (sociaal-emotionele) ontwikkeling en een steuntje in de rug nodig hebben om zelfstandig hun ontwikkelingstaken te kunnen volbrengen. Hieronder vallen ook jongeren die uitstromen uit de jeugdzorg, maar nog niet geheel op eigen benen kunnen staan. Ook zwerfjongeren kunnen opgevangen worden; </text:p>
              </text:list-item>
              <text:list-item text:style-override="id1-3-2-2-10-24-2">
                <text:number>b.</text:number>
                <text:p text:style-name="al">Elke jongere heeft een eigen ruimte in de voorziening, naast een gezamenlijke keuken en woonkamer;</text:p>
              </text:list-item>
              <text:list-item text:style-override="id1-3-2-2-10-24-3">
                <text:number>c.</text:number>
                <text:p text:style-name="al">Er is ruimte voor 9 jongeren en 1 crisisplek;</text:p>
              </text:list-item>
              <text:list-item text:style-override="id1-3-2-2-10-24-4">
                <text:number>d.</text:number>
                <text:p text:style-name="al">Elke jongere die er woont, stelt met een coach een toekomstplan op die alle levensgebieden betreft en concrete doelen bevat;</text:p>
              </text:list-item>
              <text:list-item text:style-override="id1-3-2-2-10-24-5">
                <text:number>e.</text:number>
                <text:p text:style-name="al">Elke jongere krijgt minimaal 3 uur coaching per week, gericht op empowerment en vanuit eigen kracht tot verandering te kunnen komen; </text:p>
              </text:list-item>
              <text:list-item text:style-override="id1-3-2-2-10-24-6">
                <text:number>f.</text:number>
                <text:p text:style-name="al">Er is ruimte voor additionele tijdelijke ondersteuning;</text:p>
              </text:list-item>
              <text:list-item text:style-override="id1-3-2-2-10-24-7">
                <text:number>g.</text:number>
                <text:p text:style-name="al">Elke jongere betaalt een woonvergoeding;</text:p>
              </text:list-item>
              <text:list-item text:style-override="id1-3-2-2-10-24-8">
                <text:number>h.</text:number>
                <text:p text:style-name="al">Verblijfsduur is maximaal 1 jaar, met maximaal 1 jaar verlenging;</text:p>
              </text:list-item>
              <text:list-item text:style-override="id1-3-2-2-10-24-9">
                <text:number>i.</text:number>
                <text:p text:style-name="al">De coach biedt casusregie;</text:p>
              </text:list-item>
              <text:list-item text:style-override="id1-3-2-2-10-24-10">
                <text:number>j.</text:number>
                <text:p text:style-name="al">Jaarlijks wordt verantwoordingsrapportage aangeleverd, waarin minimaal is opgenomen: </text:p>
                <text:list text:style-name="id1-3-2-2-10-24-10-3">
                  <text:list-item text:style-override="id1-3-2-2-10-24-10-3-1">
                    <text:number>•</text:number>
                    <text:p text:style-name="al">Aantallen, problematiek, verblijfsduur en uitstroom;</text:p>
                  </text:list-item>
                  <text:list-item text:style-override="id1-3-2-2-10-24-10-3-2">
                    <text:number>•</text:number>
                    <text:p text:style-name="al">Noodzaak inzet van additionele ondersteuning;</text:p>
                  </text:list-item>
                  <text:list-item text:style-override="id1-3-2-2-10-24-10-3-3">
                    <text:number>•</text:number>
                    <text:p text:style-name="al">Woonvergoeding;</text:p>
                  </text:list-item>
                  <text:list-item text:style-override="id1-3-2-2-10-24-10-3-4">
                    <text:number>•</text:number>
                    <text:p text:style-name="al">Hoe gewerkt is aan een positieve positionering in de buurt. </text:p>
                  </text:list-item>
                </text:list>
              </text:list-item>
              <text:list-item text:style-override="id1-3-2-2-10-24-11">
                <text:number>k.</text:number>
                <text:p text:style-name="al">De coach werkt intensief samen met voorzieningen uit het voorveld om maatwerk te leveren voor een jongere. </text:p>
              </text:list-item>
            </text:list>
            <text:p text:style-name="al"/>
            <text:p text:style-name="al">
            <text:span text:style-name="nadrukvet">9.1.5 Subsidieplafond inloopvoorziening GGZ</text:span>
          </text:p>
            <text:p text:style-name="al">Er is in het begrotingsjaar 2025 een subsidieplafond van 95.029 euro voor een inloopvoorziening GGZ. Deze inloopvoorziening is een laagdrempelige ontmoetingsplek voor mensen die – ook zonder indicatie – te maken hebben met psychische-, psychiatrische- of verslavingsproblemen. De activiteiten bieden maatschappelijke steun, dagbesteding en ontmoeting. Het doel van deze activiteit is het vergroten van zelfredzaamheid, mentale weerbaarheid en participatie van inwoners uit de doelgroep van de inloopvoorziening.</text:p>
            <text:p text:style-name="al"/>
            <text:p text:style-name="al">
            <text:span text:style-name="nadrukvet">9.1.6 Subsidieplafond welzijnsaanbod GGZ</text:span>
          </text:p>
            <text:p text:style-name="al">Er is in het begrotingsjaar 2025 een subsidieplafond van 95.000 euro voor een welzijnsaanbod GGZ, draagkracht in de wijk en training ervaringsdeskundigen GGZ.</text:p>
            <text:p text:style-name="al">Het doel van deze activiteiten is het vergroten van zelfredzaamheid, mentale weerbaarheid en participatie van inwoners uit de doelgroep van het welzijnsaanbod GGZ.</text:p>
            <text:p text:style-name="al"/>
            <text:p text:style-name="al">
            <text:span text:style-name="nadrukvet">9.1.7 Subsidieplafond voedselvoorziening inwoners met laag inkomen</text:span>
          </text:p>
            <text:p text:style-name="al">Er is in het begrotingsjaar 2025 een subsidieplafond van 25.000 euro voor activiteiten van een vrijwilligersorganisatie, gevestigd in de gemeente Dronten, die voedselpakketten verzorgt voor inwoners met een laag inkomen. Het doel van de activiteiten is het ondersteunen van inwoners die te kampen hebben met de negatieve gevolgen van armoede.</text:p>
            <text:p text:style-name="al"/>
            <text:p text:style-name="al">
            <text:span text:style-name="nadrukvet">9.1.8 Subsidieplafond lang zult u wonen</text:span>
          </text:p>
            <text:p text:style-name="al">Er is in het begrotingsjaar 2025 een subsidieplafond van 10.500 euro voor activiteiten lang zult u wonen in de gemeente Dronten. Het doel van de activiteiten is het bevorderen van toekomstbestendig (levensloopbestendig) wonen in de gemeente Dronten.</text:p>
            <text:p text:style-name="al"/>
            <text:p text:style-name="al">
            <text:span text:style-name="nadrukvet">9.1.9 Subsidieplafond buurtbus Dronten</text:span>
          </text:p>
            <text:p text:style-name="al">Er is in het begrotingsjaar 2025 een subsidieplafond van 7.500 euro voor activiteiten gericht op het rijden van een buurtbus in de gemeente Dronten, waarbij de buurtbus wordt gereden door vrijwilligers. Het doel van de activiteit is het bieden van openbaar vervoer in een bus voor maximaal acht personen, met een vaste dienstregeling en met een vaste route langs opstapplaatsen in de gemeente Dronten. Het vervoer is aanvullend op het bestaande commerciële openbaar vervoer.</text:p>
            <text:p text:style-name="al"/>
            <text:p text:style-name="al">
            <text:span text:style-name="nadrukvet">9.2 KANSENGELIJKHEID VERGROTEN</text:span>
          </text:p>
            <text:p text:style-name="al"/>
            <text:p text:style-name="al">
            <text:span text:style-name="nadrukvet">9.2.1 Subsidieplafond volwasseneneducatie</text:span>
          </text:p>
            <text:p text:style-name="al">Er is in het begrotingsjaar 2025 een subsidieplafond volwasseneneducatie (Wet Educatie en Beroepsonderwijs) van maximaal 85.000 euro, waarbij de definitieve hoogte van het subsidieplafond nog kan wijzigen, afhankelijk van wat centrumgemeente Almere aan WEB-middelen beschikbaar stelt aan de gemeente Dronten. De educatie voldoet aan de eisen van de WEB en heeft als doel de zelfredzaamheid van volwassenen in de gemeente Dronten, het maatschappelijk functioneren van volwassenen en het bevorderen van gelijke kansen. Binnen dit subsidieplafond is 20.000 euro beschikbaar voor gecertificeerde taalaanbieders waarbij niet enkel vrijwilligers maar ook docenten lesgeven en is 65.000 euro beschikbaar voor een aanbieder van educatie die taallessen aanbiedt in de bibliotheken van Dronten, gegeven door vrijwilligers, die samenwerkt met andere maatschappelijke partners en breder inzet dan alleen het verhogen van het taalniveau en waarbij o.a. het bevorderen van sociale vaardigheden en persoonlijke ontplooiing een belangrijk onderdeel van de lessen is. </text:p>
            <text:p text:style-name="al"/>
            <text:p text:style-name="al">
            <text:span text:style-name="nadrukvet">9</text:span>
            <text:span text:style-name="nadrukvet">.2.2 Subsidieplafond jeugdgezondheidszorg</text:span>
          </text:p>
            <text:p text:style-name="al">Er is in het begrotingsjaar 2025 een subsidieplafond van 841.614 euro voor het uitvoeren van het basistakenpakket en het maatwerk in de professionele jeugdgezondheidszorg voor 1.775 kinderen in de gemeente Dronten. De activiteiten hebben als doel het bieden van een kansrijke start aan kinderen en het creëren van een sterke pedagogische basis door ouders en opvoeders te ondersteunen met kennis en begeleiding. </text:p>
            <text:p text:style-name="al">De activiteiten dragen bij aan de volgende resultaten:</text:p>
            <text:list text:style-name="id1-3-2-2-10-50">
              <text:list-item text:style-override="id1-3-2-2-10-50-1">
                <text:number>a.</text:number>
                <text:p text:style-name="al">Alle kinderen de kans bieden zich te ontwikkelen;</text:p>
              </text:list-item>
              <text:list-item text:style-override="id1-3-2-2-10-50-2">
                <text:number>b.</text:number>
                <text:p text:style-name="al">Minder kinderen maken gebruik van jeugdhulp;</text:p>
              </text:list-item>
              <text:list-item text:style-override="id1-3-2-2-10-50-3">
                <text:number>c.</text:number>
                <text:p text:style-name="al">Meer kinderen maken gebruik van een verschuiving van zwaardere hulp naar lichtere hulp;</text:p>
              </text:list-item>
              <text:list-item text:style-override="id1-3-2-2-10-50-4">
                <text:number>d.</text:number>
                <text:p text:style-name="al">Meer ouders kunnen zelfstandig voor hun kinderen zorgen.</text:p>
              </text:list-item>
            </text:list>
            <text:p text:style-name="al"/>
            <text:p text:style-name="al">De subsidieaanvrager voert de basistaken jeugdgezondheidszorg voor 0 tot 4 jaar uit:</text:p>
            <text:list text:style-name="id1-3-2-2-10-53">
              <text:list-item text:style-override="id1-3-2-2-10-53-1">
                <text:number>a.</text:number>
                <text:p text:style-name="al">Het systematisch volgen van de lichamelijke, psychosociale en cognitieve ontwikkeling van kinderen;</text:p>
              </text:list-item>
              <text:list-item text:style-override="id1-3-2-2-10-53-2">
                <text:number>b.</text:number>
                <text:p text:style-name="al">Beoordelen van de ontwikkeling in relatie tot de sociale, pedagogische en fysieke omgeving van de kinderen en jongeren en het gezin waarin ze opgroeien;</text:p>
              </text:list-item>
              <text:list-item text:style-override="id1-3-2-2-10-53-3">
                <text:number>c.</text:number>
                <text:p text:style-name="al">Vroegtijdig signaleren van mogelijke (gezondheid)problemen en waar nodig jonge kinderen of gezinnen doorverwijzen naar tijdelijke ondersteuning of hulp;</text:p>
              </text:list-item>
              <text:list-item text:style-override="id1-3-2-2-10-53-4">
                <text:number>d.</text:number>
                <text:p text:style-name="al">Het geven van preventieve voorlichting, advies, instructie en begeleiding, individueel of in groepen, gericht op het versterken van de eigen kracht van ouders;</text:p>
              </text:list-item>
              <text:list-item text:style-override="id1-3-2-2-10-53-5">
                <text:number>e.</text:number>
                <text:p text:style-name="al">Samenwerken met professionals uit onderwijs, voorschoolse voorzieningen, jeugdhulp, verloskundigen, kraamzorg, huisartsen en andere curatieve zorgverleners en andere relevante partijen. Dit is zowel van belang voor het signaleren als voor het kunnen bieden van goede en snelle zorg en ondersteuning.</text:p>
              </text:list-item>
            </text:list>
            <text:p text:style-name="al"/>
            <text:p text:style-name="al">De subsidieaanvrager biedt prenatale ondersteuning en is in staat om prenatale huisbezoeken te laten uitvoeren.</text:p>
            <text:p text:style-name="al">De subsidieaanvrager maakt deel uit van het Integraal Ondersteuningsteam (IOT).</text:p>
            <text:p text:style-name="al">De subsidieaanvrager voert in het kader van maatwerk activiteiten uit gericht op het versterken van de pedagogische “civil society”.</text:p>
            <text:p text:style-name="al"/>
            <text:p text:style-name="al">
            <text:span text:style-name="nadrukvet">9.2.3 Subsidieplafond activiteiten gelijke behandeling</text:span>
          </text:p>
            <text:p text:style-name="al">Er is in het begrotingsjaar 2025 een subsidieplafond van 45.000 euro voor activiteiten gelijke behandeling en anti-discriminatie activiteiten in de gemeente Dronten. De hoogte van het subsidieplafond is 45.000 euro, tenzij het budget dat de gemeente Dronten ontvangt van het Rijk voor de uitvoering van taken in het kader van de Wet gemeentelijke anti-discriminatievoorzieningen een ander bedrag is. In dat geval is het subsidieplafond gelijk aan het ontvangen rijksbudget. Het doel van de activiteiten is het bestrijden van discriminatie in de gemeente Dronten en het bevorderen van gelijke behandeling.</text:p>
            <text:p text:style-name="al"/>
            <text:p text:style-name="al">
            <text:span text:style-name="nadrukvet">9.2.4 Subsidieplafond ondersteuning gehandicapten en chronisch zieken</text:span>
          </text:p>
            <text:p text:style-name="al">Er is in het begrotingsjaar 2025 een subsidieplafond van 13.000 euro voor lokale vrijwilligersorganisaties, gevestigd in de gemeente Dronten, met activiteiten voor belangenbehartiging en ondersteuning van chronisch zieken en gehandicapten in de gemeente Dronten. Het doel van de activiteiten is het deelname aan de samenleving van chronische zieken en gehandicapten en het bevorderen van zelfredzaamheid. </text:p>
            <text:p text:style-name="al"/>
            <text:p text:style-name="al">
            <text:span text:style-name="nadrukvet">9.3 GEZOND SAMENLEVEN</text:span>
          </text:p>
            <text:p text:style-name="al"/>
            <text:p text:style-name="al">
            <text:span text:style-name="nadrukvet">9.3.1 Subsidieplafond activiteiten dorpsbelangen</text:span>
          </text:p>
            <text:p text:style-name="al">Er is in het begrotingsjaar 2025 een subsidieplafond van 36.633 euro voor activiteiten van vrijwilligersorganisaties, gevestigd in de gemeente Dronten, die actief zijn met alle hierna genoemde activiteiten: het vergroten van de leefbaarheid en saamhorigheid in de dorpen van de gemeente Dronten, het organiseren van activiteiten voor inwoners van de dorpen, belangenbehartiging voor inwoners van de dorpen en het informeren van inwoners van de dorpen over ontwikkelingen in de dorpen. Per aanvrager is in het begrotingsjaar maximaal 12.211 euro beschikbaar is.</text:p>
            <text:p text:style-name="al"/>
            <text:p text:style-name="al">
            <text:span text:style-name="nadrukvet">9.3.2 Subsidieplafond activiteiten sport</text:span>
          </text:p>
            <text:p text:style-name="al">Er is in het begrotingsjaar 2025 een subsidieplafond van 10.000 euro voor activiteiten van vrijwilligersorganisaties op het gebied van sport en bewegen. Het doel van de activiteiten is het bevorderen van positieve gezondheid van inwoners van de gemeente Dronten, het versterken van de weerbaarheid en vitaliteit van inwoners, het verbeteren van motorische vaardigheden en het vergroten van het aantal inwoners dat voldoet aan de richtlijn gezond bewegen. Het gaat om activiteiten die laagdrempelig, veilig en toegankelijk zijn. Hierbij zijn de activiteiten ook toegankelijk voor niet-leden. Per aanvrager is in het begrotingsjaar maximaal 1.000 euro beschikbaar.</text:p>
            <text:p text:style-name="al"/>
            <text:p text:style-name="al">
            <text:span text:style-name="nadrukvet">9.3.3 Subsidieplafond activiteiten promotie Dronten</text:span>
          </text:p>
            <text:p text:style-name="al">Er is in het begrotingsjaar 2025 een subsidieplafond van 15.000 euro voor activiteiten van vrijwilligersorganisaties die door het organiseren van lokale sportverkiezingen de belangstelling en waardering voor de lokale sport vergroten, dan wel door het organiseren van de Meerpaaldagen de leefbaarheid en saamhorigheid in de gemeente vergroten, dan wel door het organiseren van de Dag van de ouderen bijdragen aan de positieve gezondheid en vitaliteit van oudere inwoners. Per aanvrager is in het begrotingsjaar maximaal 5.000 euro beschikbaar.</text:p>
            <text:p text:style-name="al"/>
            <text:p text:style-name="al">
            <text:span text:style-name="nadrukvet">9.3.4 Subsidieplafond activiteiten kunst en cultuur</text:span>
          </text:p>
            <text:p text:style-name="al">Er is in het begrotingsjaar 2025 voor vrijwilligersorganisaties een subsidieplafond cultuur van 12.000 euro voor publiek toegankelijke activiteiten podiumkunst, beeldende kunst, letteren, audiovisuele kunst of erfgoed in de gemeente Dronten. De activiteiten hebben als doel het vergroten van de leefbaarheid in de gemeente, culturele participatie, het leren van culturele vaardigheden en kennis maken met cultuur. De hoogte van de subsidie is maximaal 50% van de uitgaven voor de activiteit met een maximum van 1.500 euro. Een aanvrager kan maximaal eenmaal per begrotingsjaar een subsidie aanvragen.</text:p>
            <text:p text:style-name="al"/>
            <text:p text:style-name="al">
            <text:span text:style-name="nadrukvet">9.3.5 Subsidieplafond jongerenactiviteiten</text:span>
          </text:p>
            <text:p text:style-name="al">Er is in het begrotingsjaar 2025 voor vrijwilligersorganisaties een subsidieplafond van 15.000 euro voor jongerenactiviteiten in de gemeente Dronten, waarbij er per aanvrager in het begrotingsjaar maximaal 1.500 euro beschikbaar is. De activiteiten hebben als doel vergroten van de weerbaarheid van jongeren, onderlinge ontmoeting van jongeren, participeren in de samenleving en inclusieve samenleving.</text:p>
            <text:p text:style-name="al"/>
            <text:p text:style-name="al">
            <text:span text:style-name="nadrukvet">9.3.6 Subsidieplafond dorpsquiz</text:span>
          </text:p>
            <text:p text:style-name="al">Er is in het begrotingsjaar 2025 een subsidieplafond van 2.500 euro voor een vrijwilligersorganisatie die door het organiseren van een activiteit lokale dorpsquiz bijdraagt aan de leefbaarheid en saamhorigheid in de gemeente Dronten.</text:p>
            <text:p text:style-name="al"/>
            <text:p text:style-name="al">
            <text:span text:style-name="nadrukvet">9.3.7 Subsidieplafond maatschappelijke inzet vrijwilligersorganisaties</text:span>
          </text:p>
            <text:p text:style-name="al">Er is in het begrotingsjaar 2025 een subsidieplafond van 50.000 euro voor vrijwilligersorganisaties, gevestigd in de gemeente Dronten, die activiteiten organiseren die de leefbaarheid in de gemeente vergroten en die de deelname van kwetsbare mensen aan de samenleving bevorderen. Per aanvrager is de subsidie in het begrotingsjaar maximaal 1.500 euro voor een eenmalige activiteit en maximaal 5.000 euro voor activiteiten gedurende het hele begrotingsjaar.</text:p>
            <text:p text:style-name="al"/>
            <text:p text:style-name="al">
            <text:span text:style-name="nadrukvet">9.3.8 Subsidieplafond steun bij rouw, verlies en eenzaamheid</text:span>
          </text:p>
            <text:p text:style-name="al">Er is in het begrotingsjaar 2025 een subsidieplafond van 30.000 euro voor activiteiten steun bij rouw, verlies en eenzaamheid voor inwoners van de gemeente Dronten. De activiteiten hebben als doel het vergroten van zelfredzaamheid, mentale weerbaarheid en participatie.</text:p>
            <text:p text:style-name="al"/>
            <text:p text:style-name="al">
            <text:span text:style-name="nadrukvet">9.3.9 Subsidieplafond activiteiten veteranen</text:span>
          </text:p>
            <text:p text:style-name="al">Er is in het begrotingsjaar 2025 een subsidieplafond van 2.500 euro voor activiteiten voor veteranen in de gemeente Dronten. Het doel van de activiteiten is het bevorderen van contact tussen veteranen, hun naasten en belangstellenden in de gemeente Dronten.</text:p>
            <text:p text:style-name="al"/>
            <text:p text:style-name="al">
            <text:span text:style-name="nadrukvet">9.3.10 Subsidieplafond ondersteuning mantelzorgers</text:span>
          </text:p>
            <text:p text:style-name="al">Er is in het begrotingsjaar 2025 een subsidieplafond van 95.000 euro voor activiteiten die mantelzorgers in de gemeente Dronten ondersteunen. Het doel van de activiteiten is het versterken, ondersteunen en waarderen van informele zorg en het voorkomen van overbelasting van informele zorg.</text:p>
            <text:p text:style-name="al"/>
            <text:p text:style-name="al">
            <text:span text:style-name="nadrukvet">9.3.11 Subsidieplafond ondersteuning sociale basis</text:span>
          </text:p>
            <text:p text:style-name="al">Er is in het begrotingsjaar 2025 een subsidieplafond van 85.000 euro voor activiteiten die mantelzorgers een passende ondersteuningsstructuur bieden in de gemeente Dronten.</text:p>
            <text:p text:style-name="al">Het doel van de activiteiten is het stimuleren van onderling contact, gezondheidsbevordering het netwerkversterking op basis van Positieve Gezondheid.</text:p>
            <text:p text:style-name="al"/>
            <text:p text:style-name="al">
            <text:span text:style-name="nadrukvet">9.3.12 Subsidieplafond slachtofferhulp</text:span>
          </text:p>
            <text:p text:style-name="al">Er is in het begrotingsjaar 2025 een subsidieplafond van 16.000 euro voor activiteiten slachtofferhulp voor inwoners van de gemeente Dronten. Het doel van de activiteiten is het ondersteunen van inwoners die een ernstige gebeurtenis hebben meegemaakt. </text:p>
            <text:p text:style-name="al"/>
            <text:p text:style-name="al">
            <text:span text:style-name="nadrukvet">9.3.13 Subsidieplafond voorkomen eenzaamheid</text:span>
          </text:p>
            <text:p text:style-name="al">Er is in het begrotingsjaar 2025 een subsidieplafond van 74.118 euro voor activiteiten gericht op het voorkomen van eenzaamheid bij inwoners van de gemeente Dronten en het bevorderen van sociale netwerken. Het doel van de activiteiten is zelfredzaamheid, mentale weerbaarheid en participatie van inwoners.</text:p>
            <text:p text:style-name="al"/>
            <text:p text:style-name="al">
            <text:span text:style-name="nadrukvet">9.3.14 Subsidieplafond week van de eenzaamheid</text:span>
          </text:p>
            <text:p text:style-name="al">Er is in het begrotingsjaar 2025 een subsidieplafond van 15.000 euro voor activiteiten in de week van de eenzaamheid in de gemeente Dronten. Het doel van de activiteiten in de week van de eenzaamheid is het vergroten van het bewustzijn rond eenzaamheid bij inwoners van de gemeente en participatie, netwerkversterking en zelfredzaamheid van kwetsbare inwoners.</text:p>
            <text:p text:style-name="al"/>
            <text:p text:style-name="al">
            <text:span text:style-name="nadrukvet">9.3.15 Subsidieplafond preventieve verslavingszorg</text:span>
          </text:p>
            <text:p text:style-name="al">Er is in het begrotingsjaar 2025 een subsidieplafond van 78.652 euro voor activiteiten die bijdragen aan het voorkomen van gedragsverslaving en verslaving aan middelen bij inwoners van de gemeente Dronten. Het doel van de activiteiten is het voorkomen van verslavingsproblemen, voorlichting, preventie, behandeling en nazorg.</text:p>
            <text:p text:style-name="al"/>
          </text:section>
          <text:section text:name="artikel_id1-3-2-2-11" text:style-name="artikel">
            <text:p text:style-name="artikel_kop_titel"><text:span text:style-name="artikel_kop_label">Artikel</text:span> <text:span text:style-name="artikel_kop_nr">10.</text:span> Subsidiabele kosten</text:p>
            <text:list text:style-name="id1-3-2-2-11-2">
              <text:list-item text:style-override="id1-3-2-2-11-2-1">
                <text:number>1.</text:number>
                <text:p text:style-name="al">De volgende kosten zijn subsidiabel:</text:p>
                <text:list text:style-name="id1-3-2-2-11-2-1-3">
                  <text:list-item text:style-override="id1-3-2-2-11-2-1-3-1">
                    <text:number>a.</text:number>
                    <text:p text:style-name="al">personeelskosten;</text:p>
                  </text:list-item>
                  <text:list-item text:style-override="id1-3-2-2-11-2-1-3-2">
                    <text:number>b.</text:number>
                    <text:p text:style-name="al">huisvestingskosten;</text:p>
                  </text:list-item>
                  <text:list-item text:style-override="id1-3-2-2-11-2-1-3-3">
                    <text:number>c.</text:number>
                    <text:p text:style-name="al">organisatiekosten;</text:p>
                  </text:list-item>
                  <text:list-item text:style-override="id1-3-2-2-11-2-1-3-4">
                    <text:number>d.</text:number>
                    <text:p text:style-name="al">materiaalkosten;</text:p>
                  </text:list-item>
                  <text:list-item text:style-override="id1-3-2-2-11-2-1-3-5">
                    <text:number>e.</text:number>
                    <text:p text:style-name="al">activiteitenkosten;</text:p>
                  </text:list-item>
                  <text:list-item text:style-override="id1-3-2-2-11-2-1-3-6">
                    <text:number>f.</text:number>
                    <text:p text:style-name="al">afschrijvingskosten;</text:p>
                  </text:list-item>
                  <text:list-item text:style-override="id1-3-2-2-11-2-1-3-7">
                    <text:number>g.</text:number>
                    <text:p text:style-name="al">gemeentelijke belastingen en heffingen;</text:p>
                  </text:list-item>
                  <text:list-item text:style-override="id1-3-2-2-11-2-1-3-8">
                    <text:number>h.</text:number>
                    <text:p text:style-name="al">accountantskosten.</text:p>
                  </text:list-item>
                </text:list>
              </text:list-item>
              <text:list-item text:style-override="id1-3-2-2-11-2-2">
                <text:number>2.</text:number>
                <text:p text:style-name="al">De volgende kosten zijn niet subsidiabel:</text:p>
                <text:list text:style-name="id1-3-2-2-11-2-2-3">
                  <text:list-item text:style-override="id1-3-2-2-11-2-2-3-1">
                    <text:number>a.</text:number>
                    <text:p text:style-name="al">kosten van acties en dergelijke ter verwerving van inkomsten, inclusief ledenwerfacties;</text:p>
                  </text:list-item>
                  <text:list-item text:style-override="id1-3-2-2-11-2-2-3-2">
                    <text:number>b.</text:number>
                    <text:p text:style-name="al">verzoeken om sponsorbijdragen;</text:p>
                  </text:list-item>
                  <text:list-item text:style-override="id1-3-2-2-11-2-2-3-3">
                    <text:number>c.</text:number>
                    <text:p text:style-name="al">kosten van consumpties, traktaties, rookwaren, geschenken en attenties voor zover deze geen directe relatie hebben met de subsidieontvanger en de activiteiten van de subsidieontvanger;</text:p>
                  </text:list-item>
                  <text:list-item text:style-override="id1-3-2-2-11-2-2-3-4">
                    <text:number>d.</text:number>
                    <text:p text:style-name="al">kosten verbonden aan festiviteiten ter gelegenheid van jubilea en dergelijke;</text:p>
                  </text:list-item>
                  <text:list-item text:style-override="id1-3-2-2-11-2-2-3-5">
                    <text:number>e.</text:number>
                    <text:p text:style-name="al">kosten die ouders maken om kinderen aan activiteiten te laten deelnemen materiële en financiële ondersteuning van derden;</text:p>
                  </text:list-item>
                  <text:list-item text:style-override="id1-3-2-2-11-2-2-3-6">
                    <text:number>f.</text:number>
                    <text:p text:style-name="al">kosten van barexploitatie;</text:p>
                  </text:list-item>
                  <text:list-item text:style-override="id1-3-2-2-11-2-2-3-7">
                    <text:number>g.</text:number>
                    <text:p text:style-name="al">kosten van levering van goederen en diensten aan derden, tenzij het college hiervoor vooraf schriftelijk toestemming heeft verleend;</text:p>
                  </text:list-item>
                  <text:list-item text:style-override="id1-3-2-2-11-2-2-3-8">
                    <text:number>h.</text:number>
                    <text:p text:style-name="al">BTW die door de subsidieontvanger kan worden teruggevorderd of op een andere wijze kan worden gecompenseerd;</text:p>
                  </text:list-item>
                  <text:list-item text:style-override="id1-3-2-2-11-2-2-3-9">
                    <text:number>i.</text:number>
                    <text:p text:style-name="al">onvoorziene kosten;</text:p>
                  </text:list-item>
                  <text:list-item text:style-override="id1-3-2-2-11-2-2-3-10">
                    <text:number>j.</text:number>
                    <text:p text:style-name="al">kosten van het voorbereiden en indienen van een aanvraag;</text:p>
                  </text:list-item>
                  <text:list-item text:style-override="id1-3-2-2-11-2-2-3-11">
                    <text:number>k.</text:number>
                    <text:p text:style-name="al">salariskosten die strijdig zijn met een doelmatige besteding van subsidie, zoals salariskosten boven de norm als bedoeld in de Wet normering bezoldiging topfunctionarissen publieke en semipublieke sector of een vergelijkbare normering van topinkomens, tenzij de subsidie niet wordt besteed aan de bezoldiging, de subsidie eenmalig is, de subsidie minder dan 10% bedraagt van de omzet van de aanvrager, of het algemeen belang van de gesubsidieerde activiteit zwaarder weegt dan de hoogte van de bezoldiging.</text:p>
                  </text:list-item>
                </text:list>
              </text:list-item>
              <text:list-item text:style-override="id1-3-2-2-11-2-3">
                <text:number>3.</text:number>
                <text:p text:style-name="al">Het college kan op de subsidiabele kosten als bedoeld in het eerste lid de volgende baten in mindering brengen:</text:p>
                <text:list text:style-name="id1-3-2-2-11-2-3-3">
                  <text:list-item text:style-override="id1-3-2-2-11-2-3-3-1">
                    <text:number>a.</text:number>
                    <text:p text:style-name="al">eigen bijdragen van leden of deelnemers;</text:p>
                  </text:list-item>
                  <text:list-item text:style-override="id1-3-2-2-11-2-3-3-2">
                    <text:number>b.</text:number>
                    <text:p text:style-name="al">opbrengsten uit financiële tegoeden of beleggingen;</text:p>
                  </text:list-item>
                  <text:list-item text:style-override="id1-3-2-2-11-2-3-3-3">
                    <text:number>c.</text:number>
                    <text:p text:style-name="al">ontvangsten van derden voor verrichte diensten;</text:p>
                  </text:list-item>
                  <text:list-item text:style-override="id1-3-2-2-11-2-3-3-4">
                    <text:number>d.</text:number>
                    <text:p text:style-name="al">uitkeringen van verzekeringen;</text:p>
                  </text:list-item>
                  <text:list-item text:style-override="id1-3-2-2-11-2-3-3-5">
                    <text:number>e.</text:number>
                    <text:p text:style-name="al">andere inkomsten waaronder sponsoring of donaties.</text:p>
                  </text:list-item>
                </text:list>
              </text:list-item>
            </text:list>
          </text:section>
          <text:section text:name="artikel_id1-3-2-2-12" text:style-name="artikel">
            <text:p text:style-name="artikel_kop_titel"><text:span text:style-name="artikel_kop_label">Artikel</text:span> <text:span text:style-name="artikel_kop_nr">11.</text:span> Afschrijvingen</text:p>
            <text:list text:style-name="id1-3-2-2-12-2">
              <text:list-item text:style-override="id1-3-2-2-12-2-1">
                <text:number>1.</text:number>
                <text:p text:style-name="al">Tenzij het college bij de subsidieverlening anders bepaalt moeten investeringen met een individuele aanschafwaarde van 1.000 euro of meer worden geactiveerd en over meerdere jaren afgeschreven.</text:p>
              </text:list-item>
              <text:list-item text:style-override="id1-3-2-2-12-2-2">
                <text:number>2.</text:number>
                <text:p text:style-name="al">Investeringen van minder dan 1.000 euro kunnen rechtstreeks ten laste van het resultaat van het jaar van aanschaf worden gebracht.</text:p>
              </text:list-item>
              <text:list-item text:style-override="id1-3-2-2-12-2-3">
                <text:number>3.</text:number>
                <text:p text:style-name="al">De vaste activa worden gewaardeerd op de aanschafwaarde.</text:p>
              </text:list-item>
              <text:list-item text:style-override="id1-3-2-2-12-2-4">
                <text:number>4.</text:number>
                <text:p text:style-name="al">Afgeschreven wordt er over de aanschafwaarde van goederen, verminderd met de nog te verwachten restwaarde.</text:p>
              </text:list-item>
              <text:list-item text:style-override="id1-3-2-2-12-2-5">
                <text:number>5.</text:number>
                <text:p text:style-name="al">Activa worden lineair afgeschreven in de volgende termijnen:</text:p>
                <text:list text:style-name="id1-3-2-2-12-2-5-3">
                  <text:list-item text:style-override="id1-3-2-2-12-2-5-3-1">
                    <text:number>a.</text:number>
                    <text:p text:style-name="al">stenen gebouwen 40 jaar;</text:p>
                  </text:list-item>
                  <text:list-item text:style-override="id1-3-2-2-12-2-5-3-2">
                    <text:number>b.</text:number>
                    <text:p text:style-name="al">andere gebouwen 25 jaar;</text:p>
                  </text:list-item>
                  <text:list-item text:style-override="id1-3-2-2-12-2-5-3-3">
                    <text:number>c.</text:number>
                    <text:p text:style-name="al">verbouwing (uitbreiding) of renovatie 25 jaar;</text:p>
                  </text:list-item>
                  <text:list-item text:style-override="id1-3-2-2-12-2-5-3-4">
                    <text:number>d.</text:number>
                    <text:p text:style-name="al">installaties (lift, verwarming) 15 jaar;</text:p>
                  </text:list-item>
                  <text:list-item text:style-override="id1-3-2-2-12-2-5-3-5">
                    <text:number>e.</text:number>
                    <text:p text:style-name="al">overige technische installaties 10 jaar;</text:p>
                  </text:list-item>
                  <text:list-item text:style-override="id1-3-2-2-12-2-5-3-6">
                    <text:number>f.</text:number>
                    <text:p text:style-name="al">sportterreinen, met uitzondering van kunstgrasvelden 15 jaar;</text:p>
                  </text:list-item>
                  <text:list-item text:style-override="id1-3-2-2-12-2-5-3-7">
                    <text:number>g.</text:number>
                    <text:p text:style-name="al">kunstgrasvelden: toplaag 15 jaar, onderlaag 30 jaar;</text:p>
                  </text:list-item>
                  <text:list-item text:style-override="id1-3-2-2-12-2-5-3-8">
                    <text:number>h.</text:number>
                    <text:p text:style-name="al">waterveld: toplaag 10 jaar;</text:p>
                  </text:list-item>
                  <text:list-item text:style-override="id1-3-2-2-12-2-5-3-9">
                    <text:number>i.</text:number>
                    <text:p text:style-name="al">speelterreinen en speeltoestellen 10 jaar;</text:p>
                  </text:list-item>
                  <text:list-item text:style-override="id1-3-2-2-12-2-5-3-10">
                    <text:number>j.</text:number>
                    <text:p text:style-name="al">kantoorinrichting (inventaris) 10 jaar;</text:p>
                  </text:list-item>
                  <text:list-item text:style-override="id1-3-2-2-12-2-5-3-11">
                    <text:number>k.</text:number>
                    <text:p text:style-name="al">telefooncentrale 8 jaar;</text:p>
                  </text:list-item>
                  <text:list-item text:style-override="id1-3-2-2-12-2-5-3-12">
                    <text:number>l.</text:number>
                    <text:p text:style-name="al">vervoermiddelen 8 jaar;</text:p>
                  </text:list-item>
                  <text:list-item text:style-override="id1-3-2-2-12-2-5-3-13">
                    <text:number>m.</text:number>
                    <text:p text:style-name="al">computers en printers 3 jaar;</text:p>
                  </text:list-item>
                  <text:list-item text:style-override="id1-3-2-2-12-2-5-3-14">
                    <text:number>n.</text:number>
                    <text:p text:style-name="al">servers, actieve netwerkcomponenten en programmatuur 5 jaar.</text:p>
                  </text:list-item>
                </text:list>
              </text:list-item>
              <text:list-item text:style-override="id1-3-2-2-12-2-6">
                <text:number>6.</text:number>
                <text:p text:style-name="al">Subsidieontvangers kunnen alleen na schriftelijke toestemming van het college afwijken van het bepaalde in het eerste tot en met het vijfde lid.</text:p>
              </text:list-item>
            </text:list>
          </text:section>
          <text:section text:name="artikel_id1-3-2-2-13" text:style-name="artikel">
            <text:p text:style-name="artikel_kop_titel"><text:span text:style-name="artikel_kop_label">Artikel</text:span> <text:span text:style-name="artikel_kop_nr">12.</text:span> Zorgvuldig beheer en verzekeringsplicht</text:p>
            <text:list text:style-name="id1-3-2-2-13-2">
              <text:list-item text:style-override="id1-3-2-2-13-2-1">
                <text:number>1.</text:number>
                <text:p text:style-name="al">De subsidieontvanger beheert de tot haar beschikking staande middelen zorgvuldig en treft maatregelen ter voorkoming van vermogensschade.</text:p>
              </text:list-item>
              <text:list-item text:style-override="id1-3-2-2-13-2-2">
                <text:number>2.</text:number>
                <text:p text:style-name="al">De subsidieontvanger is verplicht haar roerende zaken te verzekeren en verzekerd te houden op basis van dagwaarde.</text:p>
              </text:list-item>
              <text:list-item text:style-override="id1-3-2-2-13-2-3">
                <text:number>3.</text:number>
                <text:p text:style-name="al">De subsidieontvanger is verplicht haar onroerende zaken te verzekeren en verzekerd te houden op basis van herbouw- of vervangingswaarde.</text:p>
              </text:list-item>
              <text:list-item text:style-override="id1-3-2-2-13-2-4">
                <text:number>4.</text:number>
                <text:p text:style-name="al">De subsidieontvanger is verplicht het bij haar in dienst zijnde personeel en de voor haar werkzame vrijwilligers, voor zover deze vrijwilligers niet al verzekerd zijn via de vrijwilligersverzekering van de gemeente, gedurende de tijd dat deze voor haar werkzaam zijn, te verzekeren tegen de gevolgen van wettelijke aansprakelijkheid.</text:p>
              </text:list-item>
            </text:list>
          </text:section>
          <text:section text:name="artikel_id1-3-2-2-14" text:style-name="artikel">
            <text:p text:style-name="artikel_kop_titel"><text:span text:style-name="artikel_kop_label">Artikel</text:span> <text:span text:style-name="artikel_kop_nr">13.</text:span> Informatieplicht</text:p>
            <text:list text:style-name="id1-3-2-2-14-2">
              <text:list-item text:style-override="id1-3-2-2-14-2-1">
                <text:number>1.</text:number>
                <text:p text:style-name="al">De subsidieontvanger informeert het college zo spoedig mogelijk schriftelijk over:</text:p>
                <text:list text:style-name="id1-3-2-2-14-2-1-3">
                  <text:list-item text:style-override="id1-3-2-2-14-2-1-3-1">
                    <text:number>a.</text:number>
                    <text:p text:style-name="al">besluiten of procedures die zijn gericht op beëindiging van de activiteiten van de</text:p>
                  </text:list-item>
                </text:list>
              </text:list-item>
              <text:list-item text:style-override="id1-3-2-2-14-2-2">
                <text:number/>
                <text:p text:style-name="al">subsidieontvanger, dan wel op ontbinding van de rechtspersoon;</text:p>
                <text:list text:style-name="id1-3-2-2-14-2-2-3">
                  <text:list-item text:style-override="id1-3-2-2-14-2-2-3-1">
                    <text:number>b.</text:number>
                    <text:p text:style-name="al">aanmerkelijke verschillen, waarmee in ieder geval afwijkingen van 20% of meer worden bedoeld, tussen de werkelijke uitgaven en inkomsten, en de begrote</text:p>
                  </text:list-item>
                </text:list>
              </text:list-item>
              <text:list-item text:style-override="id1-3-2-2-14-2-3">
                <text:number/>
                <text:p text:style-name="al">uitgaven en inkomsten, onder vermelding van de oorzaak van de verschillen;</text:p>
                <text:list text:style-name="id1-3-2-2-14-2-3-3">
                  <text:list-item text:style-override="id1-3-2-2-14-2-3-3-1">
                    <text:number>c.</text:number>
                    <text:p text:style-name="al">wijzigingen in de financiële en organisatorische verhouding met derden;</text:p>
                  </text:list-item>
                  <text:list-item text:style-override="id1-3-2-2-14-2-3-3-2">
                    <text:number>d.</text:number>
                    <text:p text:style-name="al">andere inkomsten die kunnen worden aangewend voor de financiering van een activiteit;</text:p>
                  </text:list-item>
                  <text:list-item text:style-override="id1-3-2-2-14-2-3-3-3">
                    <text:number>e.</text:number>
                    <text:p text:style-name="al">ontwikkelingen die ertoe kunnen leiden dat gemaakte afspraken voortvloeiende uit een tussen gemeente en subsidieontvanger gesloten uitvoeringsovereenkomst niet kunnen worden verwezenlijkt;</text:p>
                  </text:list-item>
                  <text:list-item text:style-override="id1-3-2-2-14-2-3-3-4">
                    <text:number>f.</text:number>
                    <text:p text:style-name="al">overige wijzigingen die gevolgen kunnen hebben voor de subsidieverlening en de hoogte van de subsidie.</text:p>
                  </text:list-item>
                </text:list>
              </text:list-item>
              <text:list-item text:style-override="id1-3-2-2-14-2-4">
                <text:number>2.</text:number>
                <text:p text:style-name="al">Wijzigingen in de statuten, de stichtingsakte, het reglement en in de samenstelling van het bestuur van de subsidieontvanger worden op zijn laatst aan het college gemeld bij de eerstvolgende verantwoording.</text:p>
              </text:list-item>
            </text:list>
          </text:section>
          <text:section text:name="artikel_id1-3-2-2-15" text:style-name="artikel">
            <text:p text:style-name="artikel_kop_titel"><text:span text:style-name="artikel_kop_label">Artikel</text:span> <text:span text:style-name="artikel_kop_nr">14.</text:span> Algemene reserve</text:p>
            <text:list text:style-name="id1-3-2-2-15-2">
              <text:list-item text:style-override="id1-3-2-2-15-2-1">
                <text:number>1.</text:number>
                <text:p text:style-name="al">Een ontvanger van subsidie kan, indien het college dat toestaat, eventuele exploitatieoverschotten in enig jaar toevoegen aan een algemene reserve, waarbij de hoogte van de algemene reserve wordt afgestemd op de omzet en het risico, met als maximum 10% van de omzet.</text:p>
              </text:list-item>
              <text:list-item text:style-override="id1-3-2-2-15-2-2">
                <text:number>2.</text:number>
                <text:p text:style-name="al">Wanneer een reserve als bedoeld in het eerste lid is gevormd, dan kan de subsidieontvanger deze reserve alleen met toestemming van het college bestemmen voor bepaalde uitgaven.</text:p>
              </text:list-item>
              <text:list-item text:style-override="id1-3-2-2-15-2-3">
                <text:number>3.</text:number>
                <text:p text:style-name="al">De uitgaven bedoeld in het tweede lid moeten passen binnen het doel van de verleende subsidie.</text:p>
              </text:list-item>
              <text:list-item text:style-override="id1-3-2-2-15-2-4">
                <text:number>4.</text:number>
                <text:p text:style-name="al">Wanneer de ontvanger van subsidie een algemene reserve heeft gevormd, dan wordt in de aanvraag tot subsidieverlening de omvang daarvan gemeld.</text:p>
              </text:list-item>
              <text:list-item text:style-override="id1-3-2-2-15-2-5">
                <text:number>5.</text:number>
                <text:p text:style-name="al">Wanneer de algemene reserve hoger is dan het bepaalde in het eerste lid, dan kan het college het meerdere in mindering brengen op de subsidie voor de huidige of voor de komende periode.</text:p>
              </text:list-item>
              <text:list-item text:style-override="id1-3-2-2-15-2-6">
                <text:number>6.</text:number>
                <text:p text:style-name="al">Het college kan afwijken van het percentage genoemd in het eerste lid wanneer daar, naar het oordeel van het college, voldoende aanleiding voor is.</text:p>
              </text:list-item>
            </text:list>
          </text:section>
          <text:section text:name="artikel_id1-3-2-2-16" text:style-name="artikel">
            <text:p text:style-name="artikel_kop_titel"><text:span text:style-name="artikel_kop_label">Artikel</text:span> <text:span text:style-name="artikel_kop_nr">15.</text:span> Bestemmingsreserve en bestemmingsfonds</text:p>
            <text:list text:style-name="id1-3-2-2-16-2">
              <text:list-item text:style-override="id1-3-2-2-16-2-1">
                <text:number>1.</text:number>
                <text:p text:style-name="al">Een ontvanger van subsidie kan, indien het college dat toestaat, een bestemmingsreserve of bestemmingsfonds vormen.</text:p>
              </text:list-item>
              <text:list-item text:style-override="id1-3-2-2-16-2-2">
                <text:number>2.</text:number>
                <text:p text:style-name="al">Wanneer een bestemmingsreserve of bestemmingsfonds is gevormd, dan kan de subsidieontvanger deze reserve alleen met toestemming van het college bestemmen voor bepaalde uitgaven.</text:p>
              </text:list-item>
              <text:list-item text:style-override="id1-3-2-2-16-2-3">
                <text:number>3.</text:number>
                <text:p text:style-name="al">Een verzoek tot het vormen van een bestemmingsreserve of bestemmingsfonds dient vergezeld te gaan van:</text:p>
                <text:list text:style-name="id1-3-2-2-16-2-3-3">
                  <text:list-item text:style-override="id1-3-2-2-16-2-3-3-1">
                    <text:number>a.</text:number>
                    <text:p text:style-name="al">het doel van de bestemmingsreserve of bestemmingsfonds;</text:p>
                  </text:list-item>
                  <text:list-item text:style-override="id1-3-2-2-16-2-3-3-2">
                    <text:number>b.</text:number>
                    <text:p text:style-name="al">de omvang van de bestemmingsreserve of het bestemmingsfonds en de hieraan periodiek toe te voegen bedragen;</text:p>
                  </text:list-item>
                  <text:list-item text:style-override="id1-3-2-2-16-2-3-3-3">
                    <text:number>c.</text:number>
                    <text:p text:style-name="al">een meerjarig investeringsplan of onderhoudsplan.</text:p>
                  </text:list-item>
                </text:list>
              </text:list-item>
              <text:list-item text:style-override="id1-3-2-2-16-2-4">
                <text:number>4.</text:number>
                <text:p text:style-name="al">De hoogte van de bestemmingsreserve of het bestemmingsfonds moet in redelijke relatie staan tot het doel van de reserve of het fonds.</text:p>
              </text:list-item>
              <text:list-item text:style-override="id1-3-2-2-16-2-5">
                <text:number>5.</text:number>
                <text:p text:style-name="al">Wanneer de ontvanger van subsidie toestemming heeft gekregen voor het vormen van een bestemmingsreserve of bestemmingsfonds, dan mag alleen na toestemming van het college worden afgeweken van vastgelegde periodieke toevoeging van bedragen.</text:p>
              </text:list-item>
              <text:list-item text:style-override="id1-3-2-2-16-2-6">
                <text:number>6.</text:number>
                <text:p text:style-name="al">Wanneer de ontvanger van subsidie een bestemmingsreserve of bestemmingsfonds heeft gevormd, dan wordt in de aanvraag tot subsidieverlening en in de jaarrekening de omvang daarvan gemeld.</text:p>
              </text:list-item>
              <text:list-item text:style-override="id1-3-2-2-16-2-7">
                <text:number>7.</text:number>
                <text:p text:style-name="al">Het college kan aanvullende gegevens verlangen als die nodig zijn om een oordeel te vormen over de vorming van een bestemmingsreserve of bestemmingsfonds.</text:p>
              </text:list-item>
            </text:list>
          </text:section>
          <text:section text:name="artikel_id1-3-2-2-17" text:style-name="artikel">
            <text:p text:style-name="artikel_kop_titel"><text:span text:style-name="artikel_kop_label">Artikel</text:span> <text:span text:style-name="artikel_kop_nr">16.</text:span> Voorziening</text:p>
            <text:list text:style-name="id1-3-2-2-17-2">
              <text:list-item text:style-override="id1-3-2-2-17-2-1">
                <text:number>1.</text:number>
                <text:p text:style-name="al">Een ontvanger van subsidie kan, indien het college dat toestaat, een voorziening vormen.</text:p>
              </text:list-item>
              <text:list-item text:style-override="id1-3-2-2-17-2-2">
                <text:number>2.</text:number>
                <text:p text:style-name="al">Wanneer een voorziening als bedoeld in het eerste lid is gevormd, dan kan de subsidieontvanger deze voorziening alleen met toestemming van het college bestemmen voor bepaalde uitgaven.</text:p>
              </text:list-item>
              <text:list-item text:style-override="id1-3-2-2-17-2-3">
                <text:number>3.</text:number>
                <text:p text:style-name="al">Een verzoek tot het vormen van een voorziening dient vergezeld te gaan van:</text:p>
                <text:list text:style-name="id1-3-2-2-17-2-3-3">
                  <text:list-item text:style-override="id1-3-2-2-17-2-3-3-1">
                    <text:number>a.</text:number>
                    <text:p text:style-name="al">het doel van de voorziening;</text:p>
                  </text:list-item>
                  <text:list-item text:style-override="id1-3-2-2-17-2-3-3-2">
                    <text:number>b.</text:number>
                    <text:p text:style-name="al">de omvang van de voorziening en de hieraan periodiek toe te voegen bedragen;</text:p>
                  </text:list-item>
                  <text:list-item text:style-override="id1-3-2-2-17-2-3-3-3">
                    <text:number>c.</text:number>
                    <text:p text:style-name="al">een meerjarig overzicht van risico’s, verplichtingen en te verwachten kosten.</text:p>
                  </text:list-item>
                </text:list>
              </text:list-item>
              <text:list-item text:style-override="id1-3-2-2-17-2-4">
                <text:number>4.</text:number>
                <text:p text:style-name="al">De hoogte van de voorziening moet in redelijke relatie staan tot het doel van de voorziening.</text:p>
              </text:list-item>
              <text:list-item text:style-override="id1-3-2-2-17-2-5">
                <text:number>5.</text:number>
                <text:p text:style-name="al">Wanneer de ontvanger van subsidie toestemming heeft gekregen voor het vormen van een voorziening, dan mag alleen na toestemming van het college worden afgeweken van vastgelegde periodieke toevoeging van bedragen.</text:p>
              </text:list-item>
              <text:list-item text:style-override="id1-3-2-2-17-2-6">
                <text:number>6.</text:number>
                <text:p text:style-name="al">Wanneer de ontvanger van subsidie een voorziening heeft gevormd, dan wordt in de aanvraag tot subsidieverlening en in de jaarrekening de omvang daarvan gemeld.</text:p>
              </text:list-item>
              <text:list-item text:style-override="id1-3-2-2-17-2-7">
                <text:number>7.</text:number>
                <text:p text:style-name="al">Het college kan aanvullende gegevens verlangen als die nodig zijn om een oordeel te vormen over de vorming van een voorziening.</text:p>
              </text:list-item>
            </text:list>
          </text:section>
          <text:section text:name="artikel_id1-3-2-2-18" text:style-name="artikel">
            <text:p text:style-name="artikel_kop_titel"><text:span text:style-name="artikel_kop_label">Artikel</text:span> <text:span text:style-name="artikel_kop_nr">17.</text:span> Voorwaarden reserves en voorzieningen</text:p>
            <text:list text:style-name="id1-3-2-2-18-2">
              <text:list-item text:style-override="id1-3-2-2-18-2-1">
                <text:number>1.</text:number>
                <text:p text:style-name="al">Tenzij het college anders bepaalt is het vormen en voeden van een algemene reserve, een bestemmingsreserve of een voorziening met gebruikmaking van gemeentelijke subsidie uitsluitend toegestaan wanneer de subsidieontvanger een jaar met positief rekeningresultaat afsluit.</text:p>
              </text:list-item>
              <text:list-item text:style-override="id1-3-2-2-18-2-2">
                <text:number>2.</text:number>
                <text:p text:style-name="al">Tenzij het college anders bepaalt is het een subsidieontvanger niet toegestaan om een negatief rekeningresultaat ten laste te brengen van een bestemmingsreserve, een bestemmingsfonds of een voorziening.</text:p>
              </text:list-item>
              <text:list-item text:style-override="id1-3-2-2-18-2-3">
                <text:number>3.</text:number>
                <text:p text:style-name="al">Het positief resultaat als bedoeld in het eerste lid mag niet veroorzaakt zijn door het niet of niet in zijn geheel uitvoeren van activiteiten waarvoor de subsidie is verleend.</text:p>
              </text:list-item>
            </text:list>
          </text:section>
          <text:section text:name="artikel_id1-3-2-2-19" text:style-name="artikel">
            <text:p text:style-name="artikel_kop_titel"><text:span text:style-name="artikel_kop_label">Artikel</text:span> <text:span text:style-name="artikel_kop_nr">18.</text:span> Vergoeding vermogensvorming</text:p>
            <text:list text:style-name="id1-3-2-2-19-2">
              <text:list-item text:style-override="id1-3-2-2-19-2-1">
                <text:number>1.</text:number>
                <text:p text:style-name="al">Bij de bepaling van de hoogte van de vergoeding als bedoeld in artikel 19, eerste lid Algemene subsidieverordening 2017,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19-2-2">
                <text:number>2.</text:number>
                <text:p text:style-name="al">Wanneer het onroerende zaken betreft, geschiedt de waardebepaling door een onafhankelijk deskundige.</text:p>
              </text:list-item>
              <text:list-item text:style-override="id1-3-2-2-19-2-3">
                <text:number>3.</text:number>
                <text:p text:style-name="al">Wanneer de subsidieontvanger wordt ontbonden vervalt het batig saldo van de liquidatierekening aan de gemeente, tot maximaal het bedrag dat is opgebouwd met de subsidie van de gemeente, en zal het college daar een bestemming aan geven in overeenstemming met het doel van de subsidie.</text:p>
              </text:list-item>
              <text:list-item text:style-override="id1-3-2-2-19-2-4">
                <text:number>4.</text:number>
                <text:p text:style-name="al">Wanneer de activiteiten van de subsidieontvanger met toestemming van het college door een andere rechtspersoon worden voortgezet en de activa en passiva tegen boekwaarde aan de andere rechtspersoon in eigendom worden overgedragen, dan is de subsidieontvanger, in afwijking van het bepaalde in het derde lid, geen vergoeding aan het college verschuldigd.</text:p>
              </text:list-item>
            </text:list>
          </text:section>
          <text:section text:name="artikel_id1-3-2-2-20" text:style-name="artikel">
            <text:p text:style-name="artikel_kop_titel"><text:span text:style-name="artikel_kop_label">Artikel</text:span> <text:span text:style-name="artikel_kop_nr">19.</text:span> Indexering van subsidies</text:p>
            <text:list text:style-name="id1-3-2-2-20-2">
              <text:list-item text:style-override="id1-3-2-2-20-2-1">
                <text:number>1.</text:number>
                <text:p text:style-name="al">Activiteitensubsidies kunnen jaarlijks door het college worden geïndexeerd. Indexering wordt alleen toegepast bij activiteitensubsidies die drie jaar of meer achtereen worden verstrekt voor nagenoeg dezelfde activiteit.</text:p>
              </text:list-item>
              <text:list-item text:style-override="id1-3-2-2-20-2-2">
                <text:number>2.</text:number>
                <text:p text:style-name="al">Wanneer een activiteitensubsidie bestaat uit het doorsluizen van middelen van een derde partij, dan wordt het eerste lid niet toegepast, maar geldt de wijze van indexeren van de derde partij.</text:p>
              </text:list-item>
              <text:list-item text:style-override="id1-3-2-2-20-2-3">
                <text:number>3.</text:number>
                <text:p text:style-name="al">Indexering kan betrekking hebben op het deel van de subsidie dat bedoeld is voor loonkosten. Dit deel van de subsidie wordt maximaal geïndexeerd met de cao gerelateerde loonstijging van de bedrijfstak van de subsidieontvanger in het jaar voorafgaande aan het jaar van de subsidieverlening.</text:p>
              </text:list-item>
              <text:list-item text:style-override="id1-3-2-2-20-2-4">
                <text:number>4.</text:number>
                <text:p text:style-name="al">Indexering kan betrekking hebben op het deel van de subsidie dat bedoeld is voor de kosten van goederen en diensten. Dit deel van de subsidie wordt maximaal geïndexeerd met het voorlopige consumentenprijsindexcijfer afgeleid (CPI afgeleid) in het jaar voorafgaande aan het jaar van de subsidieverlening zoals gepubliceerd door het CBS voor de maand oktober van het jaar voorafgaande aan het subsidiejaar.</text:p>
              </text:list-item>
              <text:list-item text:style-override="id1-3-2-2-20-2-5">
                <text:number>5.</text:number>
                <text:p text:style-name="al">Het college kan verlangen dat de aanvrager van subsidie de loon- en prijsstijgingen aantoont.</text:p>
              </text:list-item>
            </text:list>
          </text:section>
          <text:section text:name="artikel_id1-3-2-2-21" text:style-name="artikel">
            <text:p text:style-name="artikel_kop_titel"><text:span text:style-name="artikel_kop_label">Artikel</text:span> <text:span text:style-name="artikel_kop_nr">20.</text:span> Hardheidsclausule en citeertitel</text:p>
            <text:list text:style-name="id1-3-2-2-21-2">
              <text:list-item text:style-override="id1-3-2-2-21-2-1">
                <text:number>1.</text:number>
                <text:p text:style-name="al">Het college kan in bijzondere gevallen, gelet op het belang van een aanvrager, artikelen van deze subsidieregeling buiten toepassing laten of daarvan afwijken, voor zover toepassing, naar oordeel van het college, leidt tot onbillijke of onevenredige gevolgen.</text:p>
              </text:list-item>
              <text:list-item text:style-override="id1-3-2-2-21-2-2">
                <text:number>2.</text:number>
                <text:p text:style-name="al">Deze nadere regels kunnen worden aangehaald als ‘Subsidieregeling 2024’.</text:p>
              </text:list-item>
            </text:list>
            <text:p text:style-name="al"/>
            <text:p text:style-name="al"/>
          </text:section>
        </text:section>
        <text:section text:name="regeling-sluiting_id1-3-2-3" text:style-name="regeling-sluiting">
          <text:section text:name="ondertekening_id1-3-2-3-1">
            <text:p><text:span text:style-name="functie">Dronten, 19 november 2024</text:span></text:p>
          </text:section>
          <text:section text:name="ondertekening_id1-3-2-3-2">
            <text:p><text:span text:style-name="functie"/></text:p>
            <text:p><text:span text:style-name="functie"/></text:p>
            <text:p><text:span text:style-name="functie">Het college van Dronten,</text:span></text:p>
          </text:section>
          <text:section text:name="ondertekening_id1-3-2-3-3">
            <text:p><text:span text:style-name="functie"/></text:p>
            <text:p><text:span text:style-name="functie"/></text:p>
            <text:p><text:span text:style-name="functie"/></text:p>
            <text:p><text:span text:style-name="functie">R. Hammenga MA</text:span></text:p>
            <text:p><text:span text:style-name="functie">secretaris </text:span></text:p>
          </text:section>
          <text:section text:name="ondertekening_id1-3-2-3-4">
            <text:p><text:span text:style-name="functie"/></text:p>
            <text:p><text:span text:style-name="functie"/></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157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7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7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Subsidieregeling 2025</meta:user-defined>
    <dc:language>nl</dc:language>
    <meta:user-defined meta:name="OVERHEIDop.locatietype/OVERHEIDop.gebiedsmarkering">Gemeente</meta:user-defined>
    <meta:user-defined meta:name="DC.title">Subsidieregeling 2025</meta:user-defined>
    <meta:user-defined meta:name="DCTERMS.W3CDTF/DCTERMS.available">2024-11-22</meta:user-defined>
    <meta:user-defined meta:name="DCTERMS.W3CDTF/OVERHEIDop.jaargang">2024</meta:user-defined>
    <meta:user-defined meta:name="OVERHEIDop.publicationIssue">491570</meta:user-defined>
    <meta:user-defined meta:name="OVERHEIDop.betreftRegeling">CVDR727300_1</meta:user-defined>
    <meta:user-defined meta:name="xs:date/OVERHEIDop.startdatum">2024-11-23</meta:user-defined>
    <meta:user-defined meta:name="OVERHEIDop.GmbID/DC.identifier">gmb-2024-491570</meta:user-defined>
    <meta:user-defined meta:name="OVERHEIDop.versieInformatie"/>
  </office:meta>
</office:document-meta>
</file>