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terras - actualiseren oorspronkelijke omgevingsvergunning met zaaknummer V17/29757, Kerkstraat 2A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91 </text:p>
            <text:p text:style-name="common-al"> Omschrijving: uitbreiden terras - actualiseren oorspronkelijke omgevingsvergunning met zaaknummer V17/29757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2A 5611GJ Eindhoven</text:p>
              </text:list-item>
            </text:list>
            <text:p text:style-name="common-al"> Datum ontvangst: 1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56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991</meta:user-defined>
    <meta:user-defined meta:name="DCTERMS.abstract">uitbreiden terras - actualiseren oorspronkelijke omgevingsvergunning met zaaknummer V17/29757</meta:user-defined>
    <dc:language>nl</dc:language>
    <meta:user-defined meta:name="OVERHEIDop.locatietype/OVERHEIDop.gebiedsmarkering">Punt</meta:user-defined>
    <meta:user-defined meta:name="DC.title">Ingediende aanvraag omgevingsvergunning: uitbreiden terras - actualiseren oorspronkelijke omgevingsvergunning met zaaknummer V17/29757, Kerkstraat 2A 5611GJ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63</meta:user-defined>
    <meta:user-defined meta:name="OVERHEIDop.GmbID/DC.identifier">gmb-2024-491563</meta:user-defined>
    <meta:user-defined meta:name="OVERHEIDop.versieInformatie"/>
  </office:meta>
</office:document-meta>
</file>