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Larikslaan 5 5511PG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en verbouwen van een woning aan Larikslaan 5 5511PG Knegsel. Het kenmerk van de gemeente voor deze zaak is 0770592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9156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922</meta:user-defined>
    <meta:user-defined meta:name="DCTERMS.abstract">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verbouwen van een woning aan Larikslaan 5 5511PG Knegs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62</meta:user-defined>
    <meta:user-defined meta:name="OVERHEIDop.GmbID/DC.identifier">gmb-2024-491562</meta:user-defined>
    <meta:user-defined meta:name="OVERHEIDop.versieInformatie"/>
  </office:meta>
</office:document-meta>
</file>