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Tuinbouwweg ongenummerd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eft de Omgevingsdienst Midden-Holland (ODMH) namens de gemeente Waddinxveen een melding ontvangen ter plaatse van de Tuinbouwweg ongenummerd Waddinxveen.</text:p>
            <text:p text:style-name="common-al">Dit betreft: Tuinbouwweg ongenummerd Waddinxveen, MBA graven in grond met een kwaliteitsklasse grotr dan de interventiewaarde.</text:p>
            <text:p text:style-name="common-al">De melding is geregistreerd onder kenmerk 2024-0002364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915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364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Tuinbouwweg ongenummerd Waddinxv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60</meta:user-defined>
    <meta:user-defined meta:name="OVERHEIDop.GmbID/DC.identifier">gmb-2024-491560</meta:user-defined>
    <meta:user-defined meta:name="OVERHEIDop.versieInformatie"/>
  </office:meta>
</office:document-meta>
</file>