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dakkapellen voor 1 dakkapel met sleepdak aan de achterzijde op de locatie Rotondeweg 12, 1261BG te Blaricum, ingekomen 19 november 2024 (zaaknummer OMG 2024-0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vangen van 2 dakkapellen voor 1 dakkapel met sleepdak aan de achterzijde op de locatie Rotondeweg 12, 1261B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155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5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2 dakkapellen voor 1 dakkapel met sleepdak aan de achterzijde op de locatie Rotondeweg 12, 1261BG te Blaricum, ingekomen 19 november 2024 (zaaknummer OMG 2024-0455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57</meta:user-defined>
    <meta:user-defined meta:name="OVERHEIDop.GmbID/DC.identifier">gmb-2024-491557</meta:user-defined>
    <meta:user-defined meta:name="OVERHEIDop.versieInformatie"/>
  </office:meta>
</office:document-meta>
</file>