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ieuwe Gracht 7 2011NB Haarlem, 0392-2024-0140817, een filmopname voor de film Etty, op 03-12-2024 09:00 t/m 07-12-2024 18:00, verzonden 20-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5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40817</meta:user-defined>
    <meta:user-defined meta:name="DCTERMS.abstract">een filmopname voor de film Etty</meta:user-defined>
    <dc:language>nl</dc:language>
    <meta:user-defined meta:name="OVERHEIDop.locatietype/OVERHEIDop.gebiedsmarkering">Punt</meta:user-defined>
    <meta:user-defined meta:name="DC.title">Gemeente Haarlem, ontheffing verleend, Nieuwe Gracht 7 2011NB Haarlem, 0392-2024-0140817, een filmopname voor de film Etty, op 03-12-2024 09:00 t/m 07-12-2024 18:00, verzonden 20-11-2024</meta:user-defined>
    <meta:user-defined meta:name="DCTERMS.W3CDTF/DCTERMS.available">2024-11-22</meta:user-defined>
    <meta:user-defined meta:name="DCTERMS.W3CDTF/OVERHEIDop.jaargang">2024</meta:user-defined>
    <meta:user-defined meta:name="OVERHEIDop.publicationIssue">491555</meta:user-defined>
    <meta:user-defined meta:name="OVERHEIDop.GmbID/DC.identifier">gmb-2024-491555</meta:user-defined>
    <meta:user-defined meta:name="OVERHEIDop.versieInformatie"/>
  </office:meta>
</office:document-meta>
</file>