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hogen van de nok en het plaatsen van een dakkapel op de locatie Frans Langeveldlaan 26, 1251XX te Laren (zaaknummer OMG 2024-0379)</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9 november 2024 een omgevingsvergunning verleend. De gemeente geeft hiermee toestemming voor het verhogen van de nok en het plaatsen van een dakkapel op de locatie Frans Langeveldlaan 26, 1251XX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9155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5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5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hogen van de nok en het plaatsen van een dakkapel op de locatie Frans Langeveldlaan 26, 1251XX te Laren (zaaknummer OMG 2024-0379)</meta:user-defined>
    <meta:user-defined meta:name="DCTERMS.W3CDTF/DCTERMS.available">2024-11-22</meta:user-defined>
    <meta:user-defined meta:name="DCTERMS.W3CDTF/OVERHEIDop.jaargang">2024</meta:user-defined>
    <meta:user-defined meta:name="OVERHEIDop.publicationIssue">491554</meta:user-defined>
    <meta:user-defined meta:name="OVERHEIDop.GmbID/DC.identifier">gmb-2024-491554</meta:user-defined>
    <meta:user-defined meta:name="OVERHEIDop.versieInformatie"/>
  </office:meta>
</office:document-meta>
</file>