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rit op het voorerf (legalisatie geweigerd) op de locatie Hendrik Smitlaantje 4, 1261VA te Blaricum (zaaknummer OMG 2024-037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november 2024 een omgevingsvergunning geweigerd. De gemeente geeft hiermee geen toestemming voor het aanleggen van een inrit op het voorerf (legalisatie geweigerd) op de locatie Hendrik Smitlaantje 4, 1261V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15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inrit op het voorerf (legalisatie geweigerd) op de locatie Hendrik Smitlaantje 4, 1261VA te Blaricum (zaaknummer OMG 2024-0372)</meta:user-defined>
    <meta:user-defined meta:name="DCTERMS.W3CDTF/DCTERMS.available">2024-11-22</meta:user-defined>
    <meta:user-defined meta:name="DCTERMS.W3CDTF/OVERHEIDop.jaargang">2024</meta:user-defined>
    <meta:user-defined meta:name="OVERHEIDop.publicationIssue">491552</meta:user-defined>
    <meta:user-defined meta:name="OVERHEIDop.GmbID/DC.identifier">gmb-2024-491552</meta:user-defined>
    <meta:user-defined meta:name="OVERHEIDop.versieInformatie"/>
  </office:meta>
</office:document-meta>
</file>