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atiestandplaats GGD ZHZ op 29 november 2024 op de locatie Voorstraat tussen huisnummers 317 / 319 Dodrecht zaaknummer Z-24-4539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GGD ZHZ op 29 november 2024 op de locatie Voorstraat tussen huisnummers 317 / 319 Do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5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informatiestandplaats GGD ZHZ op 29 november 2024 op de locatie Voorstraat tussen huisnummers 317 / 319 Dodrecht zaaknummer Z-24-453916</meta:user-defined>
    <meta:user-defined meta:name="DCTERMS.W3CDTF/DCTERMS.available">2024-11-22</meta:user-defined>
    <meta:user-defined meta:name="DCTERMS.W3CDTF/OVERHEIDop.jaargang">2024</meta:user-defined>
    <meta:user-defined meta:name="OVERHEIDop.publicationIssue">491551</meta:user-defined>
    <meta:user-defined meta:name="OVERHEIDop.GmbID/DC.identifier">gmb-2024-491551</meta:user-defined>
    <meta:user-defined meta:name="OVERHEIDop.versieInformatie"/>
  </office:meta>
</office:document-meta>
</file>