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wembad op de locatie Lange Wijnen 11, 1251CE te Laren (zaaknummer OMG 2024-031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november 2024 een omgevingsvergunning verleend. De gemeente geeft hiermee toestemming voor het plaatsen van een zwembad op de locatie Lange Wijnen 11, 1251CE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154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4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4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319</meta:user-defined>
    <dc:language>nl</dc:language>
    <meta:user-defined meta:name="DC.title">Toestemming voor het plaatsen van een zwembad op de locatie Lange Wijnen 11, 1251CE te Laren (zaaknummer OMG 2024-0319)</meta:user-defined>
    <meta:user-defined meta:name="OVERHEIDop.locatietype/OVERHEIDop.gebiedsmarkering">GeometrieRef</meta:user-defined>
    <meta:user-defined meta:name="DCTERMS.W3CDTF/DCTERMS.available">2024-11-22</meta:user-defined>
    <meta:user-defined meta:name="DCTERMS.W3CDTF/OVERHEIDop.jaargang">2024</meta:user-defined>
    <meta:user-defined meta:name="OVERHEIDop.externeBijlage">Afwijkvergunning|exb-2024-44400</meta:user-defined>
    <meta:user-defined meta:name="OVERHEIDop.publicationIssue">491549</meta:user-defined>
    <meta:user-defined meta:name="OVERHEIDop.GmbID/DC.identifier">gmb-2024-491549</meta:user-defined>
    <meta:user-defined meta:name="OVERHEIDop.versieInformatie"/>
  </office:meta>
</office:document-meta>
</file>