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fiets- en voetgangersbrug over de Mark - Hazeldonkse Zandweg, brug over de Mark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zeldonkse Zandweg, brug over de Mark, Zevenbergen</text:p>
            <text:p text:style-name="common-al">
            <text:span text:style-name="nadrukvet">Omschrijving project:</text:span> bouwen van een fiets- en voetgangersbrug over de Mark</text:p>
            <text:p text:style-name="common-al">
            <text:span text:style-name="nadrukvet">Datum verzonden:</text:span> 18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5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1631</meta:user-defined>
    <meta:user-defined meta:name="DCTERMS.abstract">Gemeente Moerdijk - verleend - omgevingsvergunning - bouwen van een fiets- en voetgangersbrug over de Mark - Hazeldonkse Zandweg, brug over de Mark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fiets- en voetgangersbrug over de Mark - Hazeldonkse Zandweg, brug over de Mark, Zevenber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547</meta:user-defined>
    <meta:user-defined meta:name="OVERHEIDop.GmbID/DC.identifier">gmb-2024-491547</meta:user-defined>
    <meta:user-defined meta:name="OVERHEIDop.versieInformatie"/>
  </office:meta>
</office:document-meta>
</file>