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Haussmannruimt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4  een besluit verzonden op de aanvraag met zaaknummer 2024-171825 voor het kappen van één boom op locatie Haussmannruimte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5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7182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één boom,Haussmannruimte te Zoeterme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43</meta:user-defined>
    <meta:user-defined meta:name="OVERHEIDop.GmbID/DC.identifier">gmb-2024-491543</meta:user-defined>
    <meta:user-defined meta:name="OVERHEIDop.versieInformatie"/>
  </office:meta>
</office:document-meta>
</file>