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3, 5084 HC Biest-Houtakker en Biestsestraat 3A, 5084 HC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2 woningen in een de bestaande woonboerderij, Biestsestraat 3, 5084 HC Biest-Houtakker en Biestsestraat 3A, 5084 HC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3, 5084 HC Biest-Houtakker en Biestsestraat 3A, 5084 HC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2 woningen in een de bestaande woon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153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9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Biestsestraat 3, 5084 HC Biest-Houtakker en Biestsestraat 3A, 5084 HC Biest-Houtakk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39</meta:user-defined>
    <meta:user-defined meta:name="OVERHEIDop.GmbID/DC.identifier">gmb-2024-491539</meta:user-defined>
    <meta:user-defined meta:name="OVERHEIDop.versieInformatie"/>
  </office:meta>
</office:document-meta>
</file>