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Binnenpark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4  een besluit verzonden op de aanvraag met zaaknummer 2024-171783 voor het kappen van een boom op locatie Binnenpark A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5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7178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een boom,Binnenpark 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37</meta:user-defined>
    <meta:user-defined meta:name="OVERHEIDop.GmbID/DC.identifier">gmb-2024-491537</meta:user-defined>
    <meta:user-defined meta:name="OVERHEIDop.versieInformatie"/>
  </office:meta>
</office:document-meta>
</file>