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19, 2512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Gleditsia (stamomtrek 65 - 83 cm), staande in de achtertuin van het perceel en herbeplanting</text:p>
            <text:p text:style-name="common-al"/>
            <text:p text:style-name="common-al">Ons kenmerk: VTH2024-151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19, 2512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53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3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180</meta:user-defined>
    <meta:user-defined meta:name="DCTERMS.abstract">het kappen van 2 Gleditsia (stamomtrek 65 - 83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Westeinde 19, 2512 GS 's-Gravenhage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34</meta:user-defined>
    <meta:user-defined meta:name="OVERHEIDop.GmbID/DC.identifier">gmb-2024-491534</meta:user-defined>
    <meta:user-defined meta:name="OVERHEIDop.versieInformatie"/>
  </office:meta>
</office:document-meta>
</file>