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loese 4O - OMV.24.11.00206 - gebied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loese 4, 3191 ED, kappen van 2 bomen vanwege veiligheid. Het aanvraagformulier en foto's zijn als bijlage toegevoegd aan de publicatie (aanvraagdatum 19-11-2024, dossiernummer OMV.24.11.002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5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Cloese 4O - OMV.24.11.00206 - gebied Hoogvliet</meta:user-defined>
    <meta:user-defined meta:name="DCTERMS.W3CDTF/DCTERMS.available">2024-11-22</meta:user-defined>
    <meta:user-defined meta:name="DCTERMS.W3CDTF/OVERHEIDop.jaargang">2024</meta:user-defined>
    <meta:user-defined meta:name="OVERHEIDop.externeBijlage">aanvraag Cloese 40|exb-2024-44396</meta:user-defined>
    <meta:user-defined meta:name="OVERHEIDop.externeBijlage">Foto 1 Cloese 4|exb-2024-44397</meta:user-defined>
    <meta:user-defined meta:name="OVERHEIDop.externeBijlage">Foto 2 Cloese 4|exb-2024-44398</meta:user-defined>
    <meta:user-defined meta:name="OVERHEIDop.publicationIssue">491532</meta:user-defined>
    <meta:user-defined meta:name="OVERHEIDop.GmbID/DC.identifier">gmb-2024-491532</meta:user-defined>
    <meta:user-defined meta:name="OVERHEIDop.versieInformatie"/>
  </office:meta>
</office:document-meta>
</file>