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vergunning voor de verkoop oliebollen 29-09-2025 t/m 31-12-2025 op de locatie hoek Kerkstraat / Koestraat in Schoo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4 heeft de gemeente een aanvraag ontvangen voor een tijdelijke standplaatsvergunning voor Winterstandplaats verkoop oliebollen 29-09-2025 t/m 31-12-2025 op de locatie hoek Kerkstraat / Koestraat. De aanvraag is geregistreerd onder zaaknummer 1931149075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153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3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3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90750</meta:user-defined>
    <dc:language>nl</dc:language>
    <meta:user-defined meta:name="OVERHEIDop.locatietype/OVERHEIDop.gebiedsmarkering">Vlak</meta:user-defined>
    <meta:user-defined meta:name="DC.title">Kennisgeving ontvangst aanvraag voor een tijdelijke standplaatsvergunning voor de verkoop oliebollen 29-09-2025 t/m 31-12-2025 op de locatie hoek Kerkstraat / Koestraat in Schoonhoven.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30</meta:user-defined>
    <meta:user-defined meta:name="OVERHEIDop.GmbID/DC.identifier">gmb-2024-491530</meta:user-defined>
    <meta:user-defined meta:name="OVERHEIDop.versieInformatie"/>
  </office:meta>
</office:document-meta>
</file>