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uitbreiden van het bewegingscentrum - Sportlaan 2, 9203N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portlaan 2, 9203NW Drachten, het uitbreiden van het bewegingscentrum, ontvangen: 14 november 2024. De aanvraag is geregistreerd onder zaaknummer Z2024-0000294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152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2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2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48</meta:user-defined>
    <meta:user-defined meta:name="DCTERMS.abstract">Aanvraag omgevingsvergunning: Sportlaan 2, 9203NW Drachten, het uitbreiden van het bewegingscentrum, ontvangen: 14 november 2024, zaaknummer: Z2024-00002948</meta:user-defined>
    <dc:language>nl</dc:language>
    <meta:user-defined meta:name="OVERHEIDop.locatietype/OVERHEIDop.gebiedsmarkering">Punt</meta:user-defined>
    <meta:user-defined meta:name="DC.title">Gemeente Smallingerland - aanvraag omgevingsvergunning - het uitbreiden van het bewegingscentrum - Sportlaan 2, 9203NW Drachten</meta:user-defined>
    <meta:user-defined meta:name="DCTERMS.W3CDTF/DCTERMS.available">2024-11-22</meta:user-defined>
    <meta:user-defined meta:name="DCTERMS.W3CDTF/OVERHEIDop.jaargang">2024</meta:user-defined>
    <meta:user-defined meta:name="OVERHEIDop.publicationIssue">491526</meta:user-defined>
    <meta:user-defined meta:name="OVERHEIDop.GmbID/DC.identifier">gmb-2024-491526</meta:user-defined>
    <meta:user-defined meta:name="OVERHEIDop.versieInformatie"/>
  </office:meta>
</office:document-meta>
</file>