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en van het bestaande pand, verbouwen van het achterliggende bouwwerk tot een appartement en het uitbreiden van de winkelruimte op nummer 17, Vrijstraat 17-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6990</text:p>
            <text:p text:style-name="common-al">Omschrijving: optoppen van het bestaande pand, verbouwen van het achterliggende bouwwerk tot een appartement en het uitbreiden van de winkelruimte op nummer 17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7-19 5611AT Eindhoven</text:p>
              </text:list-item>
            </text:list>
            <text:p text:style-name="common-al">Datum ontvangst: 19-1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0</meta:user-defined>
    <meta:user-defined meta:name="DCTERMS.abstract">optoppen van het bestaande pand, verbouwen van het achterliggende bouwwerk tot een appartement en het uitbreiden van de winkelruimte op nummer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ptoppen van het bestaande pand, verbouwen van het achterliggende bouwwerk tot een appartement en het uitbreiden van de winkelruimte op nummer 17, Vrijstraat 17-19 5611AT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24</meta:user-defined>
    <meta:user-defined meta:name="OVERHEIDop.GmbID/DC.identifier">gmb-2024-491524</meta:user-defined>
    <meta:user-defined meta:name="OVERHEIDop.versieInformatie"/>
  </office:meta>
</office:document-meta>
</file>