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ques Dutilhweg 205. Tevens wordt hier ook een besluit hogere waarde Wet geluidhinder gen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Jacques Dutilhweg 205, 3065 KA, nieuwbouw van 9 vrijstaande woningen (datum besluit 19-11-2024, op dezelfde dag verzonden, dossiernummer OMV.23.12.0040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5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ques Dutilhweg 205. Tevens wordt hier ook een besluit hogere waarde Wet geluidhinder genomen.</meta:user-defined>
    <meta:user-defined meta:name="DCTERMS.W3CDTF/DCTERMS.available">2024-11-22</meta:user-defined>
    <meta:user-defined meta:name="DCTERMS.W3CDTF/OVERHEIDop.jaargang">2024</meta:user-defined>
    <meta:user-defined meta:name="OVERHEIDop.publicationIssue">491520</meta:user-defined>
    <meta:user-defined meta:name="OVERHEIDop.GmbID/DC.identifier">gmb-2024-491520</meta:user-defined>
    <meta:user-defined meta:name="OVERHEIDop.versieInformatie"/>
  </office:meta>
</office:document-meta>
</file>