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11-2024 hebben wij een aanvraag reguliere omgevingsvergunning voor het kappen van 7 dennen op het adres Loofrietweg nabij huisnummer 12 Ambt Delden, [DDN02A08687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1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151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1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1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03740</meta:user-defined>
    <meta:user-defined meta:name="DCTERMS.abstract">het kappen van 7 den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11-2024 hebben wij een aanvraag reguliere omgevingsvergunning voor het kappen van 7 dennen op het adres Loofrietweg nabij huisnummer 12 Ambt Delden, [DDN02A08687] ontvangen.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10</meta:user-defined>
    <meta:user-defined meta:name="OVERHEIDop.GmbID/DC.identifier">gmb-2024-491510</meta:user-defined>
    <meta:user-defined meta:name="OVERHEIDop.versieInformatie"/>
  </office:meta>
</office:document-meta>
</file>