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: vaststellen en vernoemd Diversen in Doorn, Driebergen-Rijsenburg, Leersum en M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let op:</text:p>
            <text:list text:style-name="id1-3-2-2-1-3">
              <text:list-item text:style-override="id1-3-2-2-1-3-1">
                <text:number>1.</text:number>
                <text:p text:style-name="al">artikel 108 van de Gemeentewet</text:p>
              </text:list-item>
              <text:list-item text:style-override="id1-3-2-2-1-3-2">
                <text:number>2.</text:number>
                <text:p text:style-name="al">artikel 6 van de Wet basisregistraties adressen en gebouwen (BAG)</text:p>
              </text:list-item>
              <text:list-item text:style-override="id1-3-2-2-1-3-3">
                <text:number>3.</text:number>
                <text:p text:style-name="al">artikel 2 van de verordening naamgeving en nummering Utrechtse Heuvelrug 2022</text:p>
              </text:list-item>
              <text:list-item text:style-override="id1-3-2-2-1-3-4">
                <text:number>4.</text:number>
                <text:p text:style-name="al">artikel 2 t/m 4 van de nadere regels naamgeving en nummering Utrechtse Heuvelrug 2022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urgemeester en wethouders van de gemeente Utrechtse Heuvelrug brengen ter algemene kennis dat zij, op voordracht van de Commissie Naamgeving, per 1 febrauri 2024 hebben besloten:</text:p>
            <text:p text:style-name="al">Gezien het positief advies van de Commissie Naamgeving openbare ruimten van 9 oktober 2023</text:p>
            <text:p text:style-name="al"/>
            <text:p text:style-name="al">De volgende openbare ruimte(n) hebben vastgesteld:</text:p>
            <text:p text:style-name="al">Fietsbrug nabij station Driebergen --&gt; Kees Neven Brug 2019</text:p>
            <text:p text:style-name="al">Ecoduct provinciale weg tussen Maarn en Doorn --&gt; Renee van Nottenwissel</text:p>
            <text:p text:style-name="al">Boschoord te Doorn</text:p>
            <text:p text:style-name="al">Zuster Middelhovenplein te Leersum</text:p>
            <text:p text:style-name="al">De volgende openbare ruimte(n) hebben vernoemd:</text:p>
            <text:p text:style-name="al">Noordhout --&gt; Mollebos (BAG type ecoduct A12 tussen Maarn en Driebergen-Rijsenburg)</text:p>
            <text:p text:style-name="al">Met een afbakening overeenkomstig de bijbehorende situatietekening </text:p>
            <text:p text:style-name="al"/>
            <text:p text:style-name="al">
            <text:span text:style-name="nadrukcur">Een vaststelling van naamgeving voor openbare ruimten is een feitelijke handeling en geen besluit in de zin van de Algemene wet bestuursrecht en dus niet vatbaar voor bezwaar of beroep</text:span>
          </text:p>
            <text:p text:style-name="al">Voor meer informatie kunt u contact opnemen met de secretaris van Commissie Naamgeving via het algemene nummer van de gemeente Utrechtse Heuvelrug (0343 565 600) of per email: <text:a xlink:href="mailto:straatnaamcommissie@heuvelrug.nl" xlink:type="simple">straatnaamcommissie@heuvelrug.nl</text:a></text:p>
            <text:p text:style-name="al"/>
          </text:section>
          <text:section text:name="gegeven_id1-3-2-3-2" text:style-name="gegeven">
            <text:p text:style-name="dagtekening">
            <text:span text:style-name="datum">01-02-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15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amgeving Openbare Ruimte: vaststellen en vernoemd Diversen in Doorn, Driebergen-Rijsenburg, Leersum en Maarn</meta:user-defined>
    <meta:user-defined meta:name="DCTERMS.W3CDTF/DCTERMS.available">2024-02-01</meta:user-defined>
    <meta:user-defined meta:name="OVERHEIDop.externeBijlage">Bijlage diverse namen dd 01-02-2024|exb-2024-4506</meta:user-defined>
    <meta:user-defined meta:name="DCTERMS.W3CDTF/OVERHEIDop.jaargang">2024</meta:user-defined>
    <meta:user-defined meta:name="OVERHEIDop.publicationIssue">49151</meta:user-defined>
    <meta:user-defined meta:name="OVERHEIDop.GmbID/DC.identifier">gmb-2024-49151</meta:user-defined>
    <meta:user-defined meta:name="OVERHEIDop.versieInformatie"/>
  </office:meta>
</office:document-meta>
</file>