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nweg 2A, 3898 LJ Zeewolde</text:p>
      <text:section text:name="zakelijke-mededeling_id1-3-2" text:style-name="zakelijke-mededeling">
        <text:section text:name="zakelijke-mededeling-tekst_id1-3-2-1" text:style-name="zakelijke-mededeling-tekst">
          <text:section text:name="tekst_id1-3-2-1-1" text:style-name="tekst">
            <text:p text:style-name="common-al">Op 19-11-2024 is een aanvraag ontvangen voor het tijdelijk vergroten van parkeergelegenheid t.b.v. een evenement op locatie Sternweg 2A, 3898 LJ Zeewolde. De aanvraag is geregistreerd onder zaaknummer 00500000085478. De aanvraag betreft de volgende activiteiten:</text:p>
            <text:p text:style-name="common-al">Afwijken van regels in he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9150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0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0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500000085478</meta:user-defined>
    <meta:user-defined meta:name="DCTERMS.abstract">het tijdelijk vergroten van parkeergelegenheid t.b.v. een evenement</meta:user-defined>
    <dc:language>nl</dc:language>
    <meta:user-defined meta:name="OVERHEIDop.locatietype/OVERHEIDop.gebiedsmarkering">Punt</meta:user-defined>
    <meta:user-defined meta:name="DC.title">Ingekomen aanvraag omgevingsvergunning, Sternweg 2A, 3898 LJ Zeewolde</meta:user-defined>
    <meta:user-defined meta:name="DCTERMS.W3CDTF/DCTERMS.available">2024-11-22</meta:user-defined>
    <meta:user-defined meta:name="DCTERMS.W3CDTF/OVERHEIDop.jaargang">2024</meta:user-defined>
    <meta:user-defined meta:name="OVERHEIDop.publicationIssue">491509</meta:user-defined>
    <meta:user-defined meta:name="OVERHEIDop.GmbID/DC.identifier">gmb-2024-491509</meta:user-defined>
    <meta:user-defined meta:name="OVERHEIDop.versieInformatie"/>
  </office:meta>
</office:document-meta>
</file>