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verkoop van oliebollen en appelbeignets 28-12-2024 t/m 31-12-2024 op de locatie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4 een besluit genomen op de aanvraag met zaaknummer 19311486530 voor een tijdelijke standplaatsvergunning voor verkoop van oliebollen en appelbeignets 07-12-2024 en 28-12-2024 t/m 31-12-2024 op de locatie Kerkple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5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6530</meta:user-defined>
    <dc:language>nl</dc:language>
    <meta:user-defined meta:name="OVERHEIDop.locatietype/OVERHEIDop.gebiedsmarkering">Vlak</meta:user-defined>
    <meta:user-defined meta:name="DC.title">Kennisgeving besluit op aanvraag voor een tijdelijke standplaatsvergunning voor verkoop van oliebollen en appelbeignets 28-12-2024 t/m 31-12-2024 op de locatie Kerkplein Ammerstol</meta:user-defined>
    <meta:user-defined meta:name="DCTERMS.W3CDTF/DCTERMS.available">2024-11-22</meta:user-defined>
    <meta:user-defined meta:name="DCTERMS.W3CDTF/OVERHEIDop.jaargang">2024</meta:user-defined>
    <meta:user-defined meta:name="OVERHEIDop.publicationIssue">491501</meta:user-defined>
    <meta:user-defined meta:name="OVERHEIDop.GmbID/DC.identifier">gmb-2024-491501</meta:user-defined>
    <meta:user-defined meta:name="OVERHEIDop.versieInformatie"/>
  </office:meta>
</office:document-meta>
</file>