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lementinalaan 24 5507N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687</text:span>. Op 20-11-2024 is het besluit naar de aanvrager verzonden.</text:p>
            <text:p text:style-name="common-al">De zaak betreft locatie Clementinalaan 24 5507NG Veldhoven en heeft de omschrijving vergroten en aanpassen van de woning. De vergunning is verleend voor de activiteit:- Bouwactiviteit (omgevingsplan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150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87</meta:user-defined>
    <meta:user-defined meta:name="DCTERMS.abstract">vergroten en aanpass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lementinalaan 24 5507NG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00</meta:user-defined>
    <meta:user-defined meta:name="OVERHEIDop.GmbID/DC.identifier">gmb-2024-491500</meta:user-defined>
    <meta:user-defined meta:name="OVERHEIDop.versieInformatie"/>
  </office:meta>
</office:document-meta>
</file>