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79, Stuiv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79 </text:p>
            <text:p text:style-name="common-al"> Omschrijving: bouwen van nieuwbouw 26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uiverstraat ongenummerd  </text:p>
              </text:list-item>
            </text:list>
            <text:p text:style-name="common-al"> Soort aanvraag: Bouwen, Uitweg,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79</meta:user-defined>
    <meta:user-defined meta:name="DCTERMS.abstract">bouwen van nieuwbouw 2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279, Stuiverstraat ongenumme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50</meta:user-defined>
    <meta:user-defined meta:name="OVERHEIDop.GmbID/DC.identifier">gmb-2024-49150</meta:user-defined>
    <meta:user-defined meta:name="OVERHEIDop.versieInformatie"/>
  </office:meta>
</office:document-meta>
</file>