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Inspiratielaan 1, 3833A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0727 voor een Aanvraag beschikking behandelen op locatie Inspiratielaan 1, 3833AV Leusden. De vergunning is Toegekend. Het besluit betreft het bouwen van de Corridor aan de zuidzijde van het  AFAS-Clubhui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nov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14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7</meta:user-defined>
    <meta:user-defined meta:name="DCTERMS.abstract">Betreft: Beschikking op aanvraag op locatie Inspiratielaan 1, 3833AV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Inspiratielaan 1, 3833AV Leus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99</meta:user-defined>
    <meta:user-defined meta:name="OVERHEIDop.GmbID/DC.identifier">gmb-2024-491499</meta:user-defined>
    <meta:user-defined meta:name="OVERHEIDop.versieInformatie"/>
  </office:meta>
</office:document-meta>
</file>