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ijverlaan 12, 3971HK Driebergen-Rijsenburg, verduurzamen en uitbreiden woonhuis sloop berging en veranda (RX2024-00002856, 14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ijverlaan 12, 3971HK Driebergen-Rijsenburg, verduurzamen en uitbreiden woonhuis sloop berging en veranda (RX2024-00002856, 14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49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9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9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RX2024-00002856</meta:user-defined>
    <meta:user-defined meta:name="DCTERMS.abstract">Vijverlaan 12, 3971HK Driebergen-Rijsenburg, verduurzamen en uitbreiden woonhuis sloop berging en veranda (RX2024-00002856, 14 november 2024)</meta:user-defined>
    <dc:language>nl</dc:language>
    <meta:user-defined meta:name="OVERHEIDop.locatietype/OVERHEIDop.gebiedsmarkering">Punt</meta:user-defined>
    <meta:user-defined meta:name="DC.title">Gemeente Utrechtse Heuvelrug, ingediende aanvraag omgevingsvergunning - Vijverlaan 12, 3971HK Driebergen-Rijsenburg, verduurzamen en uitbreiden woonhuis sloop berging en veranda (RX2024-00002856, 14 november 2024)</meta:user-defined>
    <meta:user-defined meta:name="DCTERMS.W3CDTF/DCTERMS.available">2024-11-22</meta:user-defined>
    <meta:user-defined meta:name="DCTERMS.W3CDTF/OVERHEIDop.jaargang">2024</meta:user-defined>
    <meta:user-defined meta:name="OVERHEIDop.publicationIssue">491495</meta:user-defined>
    <meta:user-defined meta:name="OVERHEIDop.GmbID/DC.identifier">gmb-2024-491495</meta:user-defined>
    <meta:user-defined meta:name="OVERHEIDop.versieInformatie"/>
  </office:meta>
</office:document-meta>
</file>