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rooien en snoeien van bomen aan Ds. Marinus Mooijstraat 28, 9078 VX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0-11-2024 besloten om de beslistermijn voor zaak 2024-206474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149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06474</meta:user-defined>
    <meta:user-defined meta:name="DCTERMS.abstract">Verlengen beslistermijn voor het rooien en snoeien van bomen op locatie Ds. Marinus Mooijstraat 28, 9078 VX Oudebildtzijl.</meta:user-defined>
    <dc:language>nl</dc:language>
    <meta:user-defined meta:name="OVERHEIDop.locatietype/OVERHEIDop.gebiedsmarkering">Punt</meta:user-defined>
    <meta:user-defined meta:name="DC.title">Verlengen beslistermijn vergunning voor het rooien en snoeien van bomen aan Ds. Marinus Mooijstraat 28, 9078 VX Oudebildtzij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93</meta:user-defined>
    <meta:user-defined meta:name="OVERHEIDop.GmbID/DC.identifier">gmb-2024-491493</meta:user-defined>
    <meta:user-defined meta:name="OVERHEIDop.versieInformatie"/>
  </office:meta>
</office:document-meta>
</file>