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iesenweg thv Fransensingel / Commandeurslaan. Kennisgeving nieuwe aanvraag omgevingsvergunning, de proefsleuv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06</text:p>
            <text:p text:style-name="common-al">
            <text:span text:style-name="nadrukvet">nabij Biesenweg thv Fransensingel / Commandeurslaan</text:span>
          </text:p>
            <text:p text:style-name="common-al">
            <text:span text:style-name="nadrukvet">de proefsleuven werkzaamheden</text:span>
          </text:p>
            <text:p text:style-name="common-al"/>
            <text:p text:style-name="common-al">
            <text:span text:style-name="nadrukvet">Datum ontvangst aanvraag:</text:span> 2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dc:language>nl</dc:language>
    <meta:user-defined meta:name="OVERHEIDop.locatietype/OVERHEIDop.gebiedsmarkering">Vlak</meta:user-defined>
    <meta:user-defined meta:name="DC.title">nabij Biesenweg thv Fransensingel / Commandeurslaan. Kennisgeving nieuwe aanvraag omgevingsvergunning, de proefsleuven werkzaamhe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49</meta:user-defined>
    <meta:user-defined meta:name="OVERHEIDop.GmbID/DC.identifier">gmb-2024-49149</meta:user-defined>
    <meta:user-defined meta:name="OVERHEIDop.versieInformatie"/>
  </office:meta>
</office:document-meta>
</file>