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De Oude Veiling 81 te Zwaag (activiteiten tbv Welkoop Winke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4 namens gemeente Hoorn een volledige melding ontvangen van een ontwikkeling voor het bedrijf ‘Welkoop Winkel BV’ aan De Oude Veiling 81 te Zwaag. Het gaat over activiteiten t.b.v. Welkoop Winkel BV te Hoorn . De melding heeft het kenmerk OMG-041715/DMS49010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Opslaan van gevaarlijke stoffen, anders dan organische peroxiden, in verpakking;</text:p>
              </text:list-item>
              <text:list-item text:style-override="id1-3-2-1-1-4-2">
                <text:number>2.</text:number>
                <text:p text:style-name="al">Opslaan van gevaarlijke stoffen, anders dan organische peroxiden;</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715/DMS4901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14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715/DMS490102</meta:user-defined>
    <meta:user-defined meta:name="DCTERMS.abstract">Melding activiteitenbesluit</meta:user-defined>
    <dc:language>nl</dc:language>
    <meta:user-defined meta:name="OVERHEIDop.locatietype/OVERHEIDop.gebiedsmarkering">Adres</meta:user-defined>
    <meta:user-defined meta:name="DC.title">Melding ontvangen voor De Oude Veiling 81 te Zwaag (activiteiten tbv Welkoop Winkel BV)</meta:user-defined>
    <meta:user-defined meta:name="DCTERMS.W3CDTF/DCTERMS.available">2024-11-22</meta:user-defined>
    <meta:user-defined meta:name="DCTERMS.W3CDTF/OVERHEIDop.jaargang">2024</meta:user-defined>
    <meta:user-defined meta:name="OVERHEIDop.publicationIssue">491487</meta:user-defined>
    <meta:user-defined meta:name="OVERHEIDop.GmbID/DC.identifier">gmb-2024-491487</meta:user-defined>
    <meta:user-defined meta:name="OVERHEIDop.versieInformatie"/>
  </office:meta>
</office:document-meta>
</file>