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el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bben wij een aanvraag ontvangen voor het verbouwen van het bestaande kantoorpand  op de locatie Spoelerstraat 20 in Rijssen. De aanvraag is geregistreerd onder zaaknummer Z2024-000030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4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34</meta:user-defined>
    <meta:user-defined meta:name="DCTERMS.abstract">Spoelerstraat 20 in Rijssen, het verbouwen van het bestaande kantoorpand </meta:user-defined>
    <dc:language>nl</dc:language>
    <meta:user-defined meta:name="OVERHEIDop.locatietype/OVERHEIDop.gebiedsmarkering">Vlak</meta:user-defined>
    <meta:user-defined meta:name="DC.title">Kennisgeving ontvangst aanvraag omgevingsvergunning Spoelerstraat 20 in Rij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479</meta:user-defined>
    <meta:user-defined meta:name="OVERHEIDop.GmbID/DC.identifier">gmb-2024-491479</meta:user-defined>
    <meta:user-defined meta:name="OVERHEIDop.versieInformatie"/>
  </office:meta>
</office:document-meta>
</file>