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afdeling 10.1.1 van de Algemene wet bestuursrecht;</text:p>
            <text:p text:style-name="al"/>
            <text:p text:style-name="al">Overwegende dat;</text:p>
            <text:p text:style-name="al"/>
            <text:list text:style-name="id1-3-2-1-1-7">
              <text:list-item text:style-override="id1-3-2-1-1-7-1">
                <text:number>–</text:number>
                <text:p text:style-name="al">het college van burgemeester en wethouders van de gemeente Nederweert verantwoordelijk is voor de uitvoering van de Wet gemeentelijke schuldhulpverlening (Wgs), het Besluit breed moratorium (Bbm), de faillissementswet (fw) en het Besluit gemeentelijke schuldhulpverlening (Bgs);</text:p>
              </text:list-item>
              <text:list-item text:style-override="id1-3-2-1-1-7-2">
                <text:number>–</text:number>
                <text:p text:style-name="al">dat de gemeente Nederweert en gemeente Weert een overeenkomst hebben gesloten waarin is geregeld dat gemeente Weert de schulddienstverlening uitvoert voor de gemeente Nederweert;</text:p>
              </text:list-item>
              <text:list-item text:style-override="id1-3-2-1-1-7-3">
                <text:number>–</text:number>
                <text:p text:style-name="al">het wenselijk is om mandaat te verlenen aan het college van burgemeester en wethouders van de gemeente Weert als zijnde uitvoerder van schuldhulpverl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college</text:span>: college van burgemeester en wethouders van de gemeente Nederweert</text:p>
            <text:p text:style-name="al">
            <text:span text:style-name="nadrukcur">beleidsregels</text:span>: de door het college vastgestelde beleidsregels die het aanbod schuldhulpverlening, de toegang tot de gemeentelijke schuldhulpverlening en de voorwaarden voor voortzetting van schuldhulpverlening regelen;</text:p>
            <text:p text:style-name="al">
            <text:span text:style-name="nadrukcur">overeenkomst</text:span>: de door de gemeente Nederweert met de gemeente Weert afgesloten overeenkomst tot uitvoering van schuldhulpverlening;</text:p>
            <text:p text:style-name="al">
            <text:span text:style-name="nadrukcur">gemandateerde</text:span>: college van burgmeester en wethouders van de Gemeente Weert;</text:p>
            <text:p text:style-name="al">
            <text:span text:style-name="nadrukcur">mandaat</text:span>: de bevoegdheid om in naam van het bevoegde bestuursorgaan besluiten te nemen;</text:p>
            <text:p text:style-name="al">
            <text:span text:style-name="nadrukcur">ondermandaat</text:span>: de bevoegdheid om in naam van een gemandateerde besluiten te nemen;</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de gemeente Nederweert mandateert, aan het college van burgemeester en wethouders van de Gemeente Weert, de bevoegdheden uit de Wgs, het Bbm, de fw en het Bgs zoals (niet limitatief opgesomd):</text:p>
                <text:list text:style-name="id1-3-2-2-2-2-3">
                  <text:list-item text:style-override="id1-3-2-2-2-2-3-1">
                    <text:number>a.</text:number>
                    <text:p text:style-name="al">om te beslissen op een verzoek van een inwoner van de gemeente Nederweert tot toelating tot de schuldhulpverlening en tot het doen van een aanbod tot een eerste gesprek indien er een signaal door het college is ontvangen over betalingsachterstanden (artikel 3 Wgs);</text:p>
                  </text:list-item>
                  <text:list-item text:style-override="id1-3-2-2-2-2-3-2">
                    <text:number>b.</text:number>
                    <text:p text:style-name="al">om te beslissen op een verzoek van een inwoner van een gemeente Nederweert tot het aanvragen van een afkoelingsperiode (artikel 5 Wgs);</text:p>
                  </text:list-item>
                  <text:list-item text:style-override="id1-3-2-2-2-2-3-3">
                    <text:number>c.</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2-2-3-4">
                    <text:number>d.</text:number>
                    <text:p text:style-name="al">om namens het college een verzoekschrift tot tussentijdse beëindiging van de afkoelingsperiode te richten aan de daartoe bevoegde rechtbank. (artikel 6 Bbm) en het college te vertegenwoordigen bij de zitting waarin op het verzoek wordt beslist;</text:p>
                  </text:list-item>
                  <text:list-item text:style-override="id1-3-2-2-2-2-3-5">
                    <text:number>e.</text:number>
                    <text:p text:style-name="al">om gegevens uit te wisselen die noodzakelijk zijn voor schuldhulpverlening en om derden te informeren op het moment dat een inwoner van gemeente Nederweert een beschikking heeft ontvangen met toegang tot schuldhulpverlening (artikel 8 Wgs jo. artikel 17 Bgs)</text:p>
                  </text:list-item>
                  <text:list-item text:style-override="id1-3-2-2-2-2-3-6">
                    <text:number>f.</text:number>
                    <text:p text:style-name="al">om door middel van het aanbod van eén of meer dienstén invulling te geven aan een verzoek om schuldhulpverlening van de betreffende inwoner;</text:p>
                  </text:list-item>
                  <text:list-item text:style-override="id1-3-2-2-2-2-3-7">
                    <text:number>g.</text:number>
                    <text:p text:style-name="al">om aan de betreffende inwoner verplichtingen die samenhangen met de goede uitvoering van de aangeboden schuldhulpverlening op te leggen;</text:p>
                  </text:list-item>
                  <text:list-item text:style-override="id1-3-2-2-2-2-3-8">
                    <text:number>h.</text:number>
                    <text:p text:style-name="al">om een verzoek van een inwoner voor een specifieke dienst te weigeren;</text:p>
                  </text:list-item>
                  <text:list-item text:style-override="id1-3-2-2-2-2-3-9">
                    <text:number>i.</text:number>
                    <text:p text:style-name="al">om de schuldhulpverlening aan de inwoner te beëindigen indien deze niet voldoet aan de opgelegde voorwaarden en/of de verplichtingen die voortvloeien uit de gemeentelijke beleidsregels;</text:p>
                  </text:list-item>
                  <text:list-item text:style-override="id1-3-2-2-2-2-3-10">
                    <text:number>j.</text:number>
                    <text:p text:style-name="al">om alle handelingen te verrichten die noodzakelijk zijn voor een juiste uitvoering van de schuldhulpverlening van de betrokken inwoner;</text:p>
                  </text:list-item>
                  <text:list-item text:style-override="id1-3-2-2-2-2-3-11">
                    <text:number>k.</text:number>
                    <text:p text:style-name="al">het afgeven van een verklaring ex Art. 285f Fw, ten behoeve van de aanvraag voor de Wet schuldsanering Natuurlijke Personen;</text:p>
                  </text:list-item>
                  <text:list-item text:style-override="id1-3-2-2-2-2-3-12">
                    <text:number>l.</text:number>
                    <text:p text:style-name="al">het treffen van een buitengerechtelijke schuldregeling zoals vermeld in artikel 288 lid 2 onder b. Fw.</text:p>
                  </text:list-item>
                </text:list>
              </text:list-item>
              <text:list-item text:style-override="id1-3-2-2-2-3">
                <text:number>2.</text:number>
                <text:p text:style-name="al">Onder het in het eerste lid bedoeld mandaat wordt mede verstaan; het verlenen van volmacht en machtiging.</text:p>
              </text:list-item>
              <text:list-item text:style-override="id1-3-2-2-2-4">
                <text:number>3.</text:number>
                <text:p text:style-name="al">Het mandaat, alsmede de volmacht en machtiging, eindigt op het moment dat de overeenkomst met gemeente Weert ter zake van de uitvoering van de schuldhulpverlening eindigt.</text:p>
              </text:list-item>
              <text:list-item text:style-override="id1-3-2-2-2-5">
                <text:number>4.</text:number>
                <text:p text:style-name="al">Bij de uitoefening van de in het eerste lid genoemde bevoegdheden handelt de gemandateerde in overeenstemming met de op dat moment van toepassing zijnde beleidsregels, wetgeving en de van toepassing zijnde overeenkomst.</text:p>
              </text:list-item>
              <text:list-item text:style-override="id1-3-2-2-2-6">
                <text:number>5.</text:number>
                <text:p text:style-name="al">Het mandaat tot uitoefening van een bevoegdheid heeft mede betrekking op alle handelingen die binnen het kader van de uitoefening van de bevoegdheid moeten worden verricht, zoals het treffen van alle voorbereidingen, het voeren van correspondentie, het verzoeken om (aanvullende) informatie, het vragen om of geven van advies, het verdagen van beslissingen, het verstrekken van inlichtingen en het voldoen aan publicatieverplichtingen en alle andere handelingen die worden verricht in de aanloop tot de totstandkoming van het besluit, de privaatrechtelijke rechtshandeling of de feitelijke handeling en de afhandeling daarvan.</text:p>
              </text:list-item>
            </text:list>
          </text:section>
          <text:section text:name="artikel_id1-3-2-2-3" text:style-name="artikel">
            <text:p text:style-name="artikel_kop_titel"><text:span text:style-name="artikel_kop_label">Artikel</text:span> <text:span text:style-name="artikel_kop_nr">3</text:span> Ondermandaat</text:p>
            <text:p text:style-name="al">Gemandateerde is bevoegd om ondermandaat te verlenen aan bij gemeente Weert werkzame functionarissen, voor zover deze bevoegdheid passend is bij de taak van de desbetreffende functionaris.</text:p>
          </text:section>
          <text:section text:name="artikel_id1-3-2-2-4" text:style-name="artikel">
            <text:p text:style-name="artikel_kop_titel"><text:span text:style-name="artikel_kop_label">Artikel</text:span> <text:span text:style-name="artikel_kop_nr">4</text:span> Ondermandaat plaatsvervanger</text:p>
            <text:p text:style-name="al">Bij afwezigheid van functionarissen aan wie bij of krachtens dit besluit mandaat is toegekend, worden deze bevoegdheden uitgeoefend door hun plaatsvervanger.</text:p>
          </text:section>
          <text:section text:name="artikel_id1-3-2-2-5" text:style-name="artikel">
            <text:p text:style-name="artikel_kop_titel"><text:span text:style-name="artikel_kop_label">Artikel</text:span> <text:span text:style-name="artikel_kop_nr">5</text:span> Verantwoording en evaluatie</text:p>
            <text:p text:style-name="al">De gemandateerde legt verantwoording af over de uitvoering van de aan hem opgelegde taken en het gebruik van verleende bevoegdheden op de navolgende wijze:</text:p>
            <text:list text:style-name="id1-3-2-2-5-3">
              <text:list-item text:style-override="id1-3-2-2-5-3-1">
                <text:number>–</text:number>
                <text:p text:style-name="al">Het college krijgt inzage in verantwoordingsinformatie van schulddienstverlening en vroegsignalering of gemandateerde levert deze informatie 1 keer per kwartaal aan. Hieruit wordt in ieder geval inzichtelijk de aanmeldingen en aantallen van de diverse produceten, doorlooptijden, resultaten van de trajecten.</text:p>
              </text:list-item>
              <text:list-item text:style-override="id1-3-2-2-5-3-2">
                <text:number>–</text:number>
                <text:p text:style-name="al">Tenminste één keer per jaar wordt een evaluatiegesprek gehouden tussen een hiertoe aangewezen vertegenwoordiger van het college en een hiertoe aangewezen vertegenwoordiger van gemandateerde. Kwaliteit, resultaten en kosten worden dan besproken.</text:p>
              </text:list-item>
              <text:list-item text:style-override="id1-3-2-2-5-3-3">
                <text:number>–</text:number>
                <text:p text:style-name="al">Er wordt meewerkt aan de uitvoering van landelijke evaluaties door middel van vragenlijsten, enquêtes met klanten of op andere wijze. Eén en ander met inachtneming van vigerende regelgeving, in het bijzonder de Algemene verordening gegevensbescherming (AVG). Gemandateerde is als schuldhulpverlener lid van de branchevereniging NVVK en wordt ge-audit volgens het opgestelde kwaliteitskader.</text:p>
              </text:list-item>
            </text:list>
          </text:section>
          <text:section text:name="artikel_id1-3-2-2-6" text:style-name="artikel">
            <text:p text:style-name="artikel_kop_titel"><text:span text:style-name="artikel_kop_label">Artikel</text:span> <text:span text:style-name="artikel_kop_nr">6</text:span> Ondertekening</text:p>
            <text:p text:style-name="al">Ingeval van uitoefening van een (onder-)mandaat worden uitgaande stukken als volgt ondertekend:</text:p>
            <text:p text:style-name="al">
            <text:span text:style-name="nadrukcur"> “Het college van burgemeester en wethouders van de gemeente Nederweert, namens deze,” </text:span>gevolgd door de functieaanduiding van de gemandateerde dan wel ondergemandateerde, zijn handtekening en naam.</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1.</text:number>
                <text:p text:style-name="al">De bekendmaking van dit besluit vindt plaats door publicatie in het elektronische gemeenteblad.</text:p>
              </text:list-item>
              <text:list-item text:style-override="id1-3-2-2-7-3">
                <text:number>2.</text:number>
                <text:p text:style-name="al">Dit besluit treedt in werking op de dag na bekendmaking.</text:p>
              </text:list-item>
              <text:list-item text:style-override="id1-3-2-2-7-4">
                <text:number>3.</text:number>
                <text:p text:style-name="al">Dit besluit wordt aangehaald als “Mandaatbesluit schuldhulpverlening gemeente Nederweert”.</text:p>
              </text:list-item>
            </text:list>
          </text:section>
        </text:section>
        <text:section text:name="regeling-sluiting_id1-3-2-3" text:style-name="regeling-sluiting">
          <text:section text:name="ondertekening_id1-3-2-3-1">
            <text:p><text:span text:style-name="functie">Burgemeester en wethouders van Nederweert,</text:span></text:p>
          </text:section>
          <text:section text:name="ondertekening_id1-3-2-3-2">
            <text:p><text:span text:style-name="functie"/></text:p>
            <text:p><text:span text:style-name="functie"/></text:p>
            <text:p><text:span text:style-name="functie">De secretaris, </text:span></text:p>
            <text:p><text:span text:style-name="functie">drs. J.C.T. Bakens </text:span></text:p>
          </text:section>
          <text:section text:name="ondertekening_id1-3-2-3-3">
            <text:p><text:span text:style-name="functie"/></text:p>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14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4-11-08</meta:user-defined>
    <meta:user-defined meta:name="DCTERMS.alternative">Mandaatbesluit schuldhulpverlening gemeente Nederweert</meta:user-defined>
    <dc:language>nl</dc:language>
    <meta:user-defined meta:name="OVERHEIDop.locatietype/OVERHEIDop.gebiedsmarkering">Gemeente</meta:user-defined>
    <meta:user-defined meta:name="DC.title">Mandaatbesluit schuldhulpverlening gemeente Nederweert</meta:user-defined>
    <meta:user-defined meta:name="DCTERMS.W3CDTF/DCTERMS.available">2024-11-26</meta:user-defined>
    <meta:user-defined meta:name="DCTERMS.W3CDTF/OVERHEIDop.jaargang">2024</meta:user-defined>
    <meta:user-defined meta:name="OVERHEIDop.publicationIssue">491475</meta:user-defined>
    <meta:user-defined meta:name="OVERHEIDop.betreftRegeling">CVDR727297_1</meta:user-defined>
    <meta:user-defined meta:name="OVERHEIDop.GmbID/DC.identifier">gmb-2024-491475</meta:user-defined>
    <meta:user-defined meta:name="xs:date/OVERHEIDop.startdatum">2024-11-27</meta:user-defined>
    <meta:user-defined meta:name="OVERHEIDop.versieInformatie"/>
  </office:meta>
</office:document-meta>
</file>