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22 bomen  Tristanstraat, Rolandstraat en Elckerlycstraa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eft de Omgevingsdienst Midden-Holland (ODMH) namens gemeente Gouda besloten om de beslistermijn van de aanvraag met kenmerk 2023-00019246 voor het vellen van 22 bomen  op de locatie Tristanstraat, Rolandstraat en Elckerlycstraa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14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24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vellen van 22 bomen  Tristanstraat, Rolandstraat en Elckerlycstraat in Goud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47</meta:user-defined>
    <meta:user-defined meta:name="OVERHEIDop.GmbID/DC.identifier">gmb-2024-49147</meta:user-defined>
    <meta:user-defined meta:name="OVERHEIDop.versieInformatie"/>
  </office:meta>
</office:document-meta>
</file>