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12 rug-aan-rug-woningen (wijziging eerder verleende vergunning) aan Boomgaard 6 t/m 16 (even) en Gulderling 10 t/m 15 (doorlopend)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12 rug-aan-rug-woningen (wijziging eerder verleende vergunning) aan Boomgaard 6 t/m 16 (even) en Gulderling 10 t/m 15 (doorlopend) in Andel (2024-041133).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146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6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6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1133</meta:user-defined>
    <dc:language>nl</dc:language>
    <meta:user-defined meta:name="OVERHEIDop.locatietype/OVERHEIDop.gebiedsmarkering">Vlak</meta:user-defined>
    <meta:user-defined meta:name="DC.title">Gemeente Altena - Toestemming voor het bouwen van 12 rug-aan-rug-woningen (wijziging eerder verleende vergunning) aan Boomgaard 6 t/m 16 (even) en Gulderling 10 t/m 15 (doorlopend) in Andel</meta:user-defined>
    <meta:user-defined meta:name="DCTERMS.W3CDTF/DCTERMS.available">2024-11-22</meta:user-defined>
    <meta:user-defined meta:name="DCTERMS.W3CDTF/OVERHEIDop.jaargang">2024</meta:user-defined>
    <meta:user-defined meta:name="OVERHEIDop.publicationIssue">491469</meta:user-defined>
    <meta:user-defined meta:name="OVERHEIDop.GmbID/DC.identifier">gmb-2024-491469</meta:user-defined>
    <meta:user-defined meta:name="OVERHEIDop.versieInformatie"/>
  </office:meta>
</office:document-meta>
</file>