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xploitatievergunning horeca inrichting Oude Veemarkt 19, 7461GJ Rijssen</text:p>
      <text:section text:name="zakelijke-mededeling_id1-3-2" text:style-name="zakelijke-mededeling">
        <text:section text:name="zakelijke-mededeling-tekst_id1-3-2-1" text:style-name="zakelijke-mededeling-tekst">
          <text:section text:name="tekst_id1-3-2-1-1" text:style-name="tekst">
            <text:p text:style-name="common-al">Op 14 november 2024 hebben wij een aanvraag ontvangen voor het aanvragen van een exploitatievergunning voor een afhaalrestaurant op de locatie Oude Veemarkt 19, 7461GJ Rijssen. De aanvraag is geregistreerd onder zaaknummer Z2024-00003037.</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146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46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3037</meta:user-defined>
    <meta:user-defined meta:name="DCTERMS.abstract">Oude Veemarkt 19, 7461GJ Rijssen, het aanvragen van een exploitatievergunning voor een afhaalrestaurant</meta:user-defined>
    <dc:language>nl</dc:language>
    <meta:user-defined meta:name="OVERHEIDop.locatietype/OVERHEIDop.gebiedsmarkering">Punt</meta:user-defined>
    <meta:user-defined meta:name="DC.title">Kennisgeving ontvangst aanvraag exploitatievergunning horeca inrichting Oude Veemarkt 19, 7461GJ Rijssen</meta:user-defined>
    <meta:user-defined meta:name="DCTERMS.W3CDTF/DCTERMS.available">2024-11-27</meta:user-defined>
    <meta:user-defined meta:name="DCTERMS.W3CDTF/OVERHEIDop.jaargang">2024</meta:user-defined>
    <meta:user-defined meta:name="OVERHEIDop.publicationIssue">491467</meta:user-defined>
    <meta:user-defined meta:name="OVERHEIDop.GmbID/DC.identifier">gmb-2024-491467</meta:user-defined>
    <meta:user-defined meta:name="OVERHEIDop.versieInformatie"/>
  </office:meta>
</office:document-meta>
</file>