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wandeling en kerstzang 21-12-2024 op de locatie De Steenenbrug te Schoonhoven, het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4 een besluit genomen op de aanvraag met zaaknummer 19311485218 voor een evenementen vergunning voor Kerstwandeling en kerstzang 21-12-2024 op de locatie De Steenenbrug te Schoonhoven, het centrum v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4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85218</meta:user-defined>
    <dc:language>nl</dc:language>
    <meta:user-defined meta:name="OVERHEIDop.locatietype/OVERHEIDop.gebiedsmarkering">Lijn</meta:user-defined>
    <meta:user-defined meta:name="DC.title">Kennisgeving besluit op aanvraag voor een evenementen vergunning voor Kerstwandeling en kerstzang 21-12-2024 op de locatie De Steenenbrug te Schoonhoven, het centrum van Schoonhoven</meta:user-defined>
    <meta:user-defined meta:name="DCTERMS.W3CDTF/DCTERMS.available">2024-11-22</meta:user-defined>
    <meta:user-defined meta:name="DCTERMS.W3CDTF/OVERHEIDop.jaargang">2024</meta:user-defined>
    <meta:user-defined meta:name="OVERHEIDop.publicationIssue">491466</meta:user-defined>
    <meta:user-defined meta:name="OVERHEIDop.GmbID/DC.identifier">gmb-2024-491466</meta:user-defined>
    <meta:user-defined meta:name="OVERHEIDop.versieInformatie"/>
  </office:meta>
</office:document-meta>
</file>