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gebrug 27, 3421 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gebrug 27, 3421 T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hooi en stro opsl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14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66</meta:user-defined>
    <meta:user-defined meta:name="DCTERMS.abstract">het realiseren van een hooi en stro opslag</meta:user-defined>
    <dc:language>nl</dc:language>
    <meta:user-defined meta:name="OVERHEIDop.locatietype/OVERHEIDop.gebiedsmarkering">Punt</meta:user-defined>
    <meta:user-defined meta:name="DC.title">Besluit (Hogebrug 27, 3421 TE Oudewater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59</meta:user-defined>
    <meta:user-defined meta:name="OVERHEIDop.GmbID/DC.identifier">gmb-2024-491459</meta:user-defined>
    <meta:user-defined meta:name="OVERHEIDop.versieInformatie"/>
  </office:meta>
</office:document-meta>
</file>