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en het realiseren van een kelder aan Drakenburgerweg 95 3741 G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11-2024 een aanvraag voor een omgevingsvergunning ontvangen. De vergunning is aangevraagd voor het realiseren van een bijgebouw en het realiseren van een kelder aan Drakenburgerweg 95, 3741 G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145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065</meta:user-defined>
    <meta:user-defined meta:name="DCTERMS.abstract">het realiseren van een bijgebouw en het realiseren van een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bijgebouw en het realiseren van een kelder aan Drakenburgerweg 95 3741 GL Baar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55</meta:user-defined>
    <meta:user-defined meta:name="OVERHEIDop.GmbID/DC.identifier">gmb-2024-491455</meta:user-defined>
    <meta:user-defined meta:name="OVERHEIDop.versieInformatie"/>
  </office:meta>
</office:document-meta>
</file>