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telet ongenummer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hebben wij een aanvraag ontvangen voor het bouwen van 25 eengezinswoningen  op de locatie Mantelet ongenummerd in Rijssen. De aanvraag is geregistreerd onder zaaknummer Z2024-000030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145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5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5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53</meta:user-defined>
    <meta:user-defined meta:name="DCTERMS.abstract">Mantelet ongenummerd in Rijssen, het bouwen van 25 eengezinswoningen </meta:user-defined>
    <dc:language>nl</dc:language>
    <meta:user-defined meta:name="OVERHEIDop.locatietype/OVERHEIDop.gebiedsmarkering">Vlak</meta:user-defined>
    <meta:user-defined meta:name="DC.title">Kennisgeving ontvangst aanvraag omgevingsvergunning Mantelet ongenummerd in Rijss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453</meta:user-defined>
    <meta:user-defined meta:name="OVERHEIDop.GmbID/DC.identifier">gmb-2024-491453</meta:user-defined>
    <meta:user-defined meta:name="OVERHEIDop.versieInformatie"/>
  </office:meta>
</office:document-meta>
</file>