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andstraat 22, 5374 N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1-2024 een aanvraag omgevingsvergunning ontvangen.</text:p>
            <text:p text:style-name="common-al">Het betreft een aanvraag op locatie Zandstraat 22, 5374 NB Schaijk met omschrijving "gewijzigd uitvoeren van een eerder verleende vergunning (HZ-2020-0102) voor het bouwen van een veldschuur (omgevingsplan)".</text:p>
            <text:p text:style-name="common-al">De zaak is geregistreerd onder nummer 91763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145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5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5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917632024</meta:user-defined>
    <meta:user-defined meta:name="DCTERMS.abstract">gewijzigd uitvoeren van een eerder verleende vergunning (HZ-2020-0102) voor het bouwen van een veldschuur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andstraat 22, 5374 NB Schaijk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452</meta:user-defined>
    <meta:user-defined meta:name="OVERHEIDop.GmbID/DC.identifier">gmb-2024-491452</meta:user-defined>
    <meta:user-defined meta:name="OVERHEIDop.versieInformatie"/>
  </office:meta>
</office:document-meta>
</file>