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lmstraat 7 5374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11-2024 heeft de gemeente een aanvraag ontvangen voor activiteiten waarvoor een vergunningplicht geldt.</text:p>
            <text:p text:style-name="last-al"> De aanvraag betreft locatie Palmstraat 7 5374PC Schaijk, en is geregistreerd onder zaaknummer <text:span text:style-name="nadrukvet">89052-2024</text:span> met omschrijving "Brabant Bike Rally van 13-6-2025 t/m 15-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4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90522024</meta:user-defined>
    <meta:user-defined meta:name="DCTERMS.abstract">Brabant Bike Rally van 13-6-2025 t/m 15-6-2025</meta:user-defined>
    <dc:language>nl</dc:language>
    <meta:user-defined meta:name="OVERHEIDop.locatietype/OVERHEIDop.gebiedsmarkering">Punt</meta:user-defined>
    <meta:user-defined meta:name="DC.title">Ontvangen aanvraag evenementenvergunning, Palmstraat 7 5374PC Scha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45</meta:user-defined>
    <meta:user-defined meta:name="OVERHEIDop.GmbID/DC.identifier">gmb-2024-491445</meta:user-defined>
    <meta:user-defined meta:name="OVERHEIDop.versieInformatie"/>
  </office:meta>
</office:document-meta>
</file>