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ummerstraat 4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4 heeft de gemeente een aanvraag ontvangen voor het vervangen van een pannendak alsmede het loodwerk op locatie Bussummerstraat 40 in Naarden. De aanvraag is geregistreerd onder zaaknummer Z2024-000019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144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971</meta:user-defined>
    <meta:user-defined meta:name="DCTERMS.abstract">Betreft: Aanvraag op locatie Bussummerstraat 40 in Naarden</meta:user-defined>
    <dc:language>nl</dc:language>
    <meta:user-defined meta:name="OVERHEIDop.locatietype/OVERHEIDop.gebiedsmarkering">Vlak</meta:user-defined>
    <meta:user-defined meta:name="DC.title">Aanvraag omgevingsvergunning Bussummerstraat 40 in Naard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40</meta:user-defined>
    <meta:user-defined meta:name="OVERHEIDop.GmbID/DC.identifier">gmb-2024-491440</meta:user-defined>
    <meta:user-defined meta:name="OVERHEIDop.versieInformatie"/>
  </office:meta>
</office:document-meta>
</file>