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ozenstraat ong. Budel[BDL02F05556] Budel F 5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6836</text:span> te verlengen voor een periode van maximaal 6 weken.</text:p>
            <text:p text:style-name="common-al">Het verlengingsbesluit is genomen op 29-01-2024.</text:p>
            <text:p text:style-name="common-al">De zaak betreft:</text:p>
            <text:p text:style-name="common-al">
            <text:span text:style-name="nadrukvet">Omschrijving:</text:span> Kappen bomen i.v.m. herinrich­­ting Rozenstraat ong. Budel </text:p>
            <text:p text:style-name="common-al">
            <text:span text:style-name="nadrukvet">Adres:</text:span> Rozenstraat ong. Budel [BDL02F05556] Budel F 5556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14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6836</meta:user-defined>
    <meta:user-defined meta:name="DCTERMS.abstract">Kappen i.v.m. herinrich­­ting Rozenstraat ong. Budel - OLO 8250099 - Uw ref.code Herinrichting centrum en woonstraten Budel - zaaknummer </meta:user-defined>
    <dc:language>nl</dc:language>
    <meta:user-defined meta:name="OVERHEIDop.locatietype/OVERHEIDop.gebiedsmarkering">Punt</meta:user-defined>
    <meta:user-defined meta:name="DC.title">Verlenging termijn omgevingsvergunning Rozenstraat ong. Budel[BDL02F05556] Budel F 5556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44</meta:user-defined>
    <meta:user-defined meta:name="OVERHEIDop.GmbID/DC.identifier">gmb-2024-49144</meta:user-defined>
    <meta:user-defined meta:name="OVERHEIDop.versieInformatie"/>
  </office:meta>
</office:document-meta>
</file>