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jazzfestival T-jazz op 30 november 2024 met workshops en optredens bij grand café Zeezicht, West-End Theater en restaurant De Bras en op 1 december 2024 met optredens in café Zeezicht en in de woningen aan Douwe Totlaan 30, Torenstraat 34 en Longway 8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: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jazzfestival T-jazz op 30 november 2024 van 14.00 – 01.00 uur met workshops en optredens bij grand café Zeezicht, West-End Theater en restaurant De Bras en op 1 december 2024 van 13.00 – 17.00 uur met optredens in café Zeezicht en in de woningen met adres Douwe Totlaan 30, Torenstraat 34 en Longway 83 te West-Terschelling, kenmerk 438322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143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383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jazzfestival T-jazz op 30 november 2024 met workshops en optredens bij grand café Zeezicht, West-End Theater en restaurant De Bras en op 1 december 2024 met optredens in café Zeezicht en in de woningen aan Douwe Totlaan 30, Torenstraat 34 en Longway 83 te West-Terschell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33</meta:user-defined>
    <meta:user-defined meta:name="OVERHEIDop.GmbID/DC.identifier">gmb-2024-491433</meta:user-defined>
    <meta:user-defined meta:name="OVERHEIDop.versieInformatie"/>
  </office:meta>
</office:document-meta>
</file>